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asian="Cambria" style:font-family-complex="Angsana New" style:font-family-generic-asian="roman" style:font-family-generic-complex="roman" style:font-pitch-asian="variable" style:font-pitch-complex="variable" fo:font-size="0.72222in" style:font-size-asian="0.72222in" style:font-size-complex="0.72222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5278in" style:font-size-asian="0.65278in" style:font-size-complex="0.6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draw:fill="none" draw:stroke="solid" svg:stroke-width="0.01389in" svg:stroke-color="#000000" svg:stroke-opacity="100%"/>
    </style:style>
    <style:style style:family="text" style:name="a1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81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305" draw:master-page-name="Master1-Layout1-cust-Titel" presentation:presentation-page-layout-name="Master1-PPL1" draw:id="Slide-256">
        <draw:frame draw:id="id167" presentation:style-name="a1308" draw:name="Titel 3" svg:x="1.67in" svg:y="1.22671in" svg:width="10in" svg:height="2.61111in" presentation:class="title" presentation:placeholder="false">
          <draw:text-box>
            <text:p text:style-name="a1307" text:class-names="" text:cond-style-name=""><text:span text:style-name="a1306" text:class-names="">Casus<text:s text:c="1"/></text:span></text:p>
          </draw:text-box>
          <svg:title/>
          <svg:desc/>
        </draw:frame>
        <draw:frame draw:id="id168" presentation:style-name="a1320" draw:name="Subtitel 4" svg:x="1.67014in" svg:y="3.9375in" svg:width="10in" svg:height="2.68056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09" text:class-names="">Met</text:span><text:span text:style-name="a1310" text:class-names=""><text:s text:c="1"/></text:span><text:span text:style-name="a1311" text:class-names="">of</text:span><text:span text:style-name="a1312" text:class-names=""><text:s text:c="1"/></text:span><text:span text:style-name="a1313" text:class-names="">zonder</text:span><text:span text:style-name="a1314" text:class-names=""><text:s text:c="1"/></text:span><text:span text:style-name="a1315" text:class-names="">make-up</text:span><text:span text:style-name="a1316" text:class-names="">?</text:span><text:span text:style-name="a1317" text:class-names=""/></text:p>
              </text:list-item>
            </text:list>
          </draw:text-box>
          <svg:title/>
          <svg:desc/>
        </draw:frame>
        <presentation:notes draw:style-name="a1326">
          <draw:page-thumbnail draw:page-number="1" svg:x="0.75in" svg:y="1.25in" svg:width="6in" svg:height="3.375in" presentation:class="page" draw:id="id169" presentation:style-name="a1321" draw:name="Tijdelijke aanduiding voor dia-afbeelding 1">
            <svg:title/>
            <svg:desc/>
          </draw:page-thumbnail>
          <draw:frame draw:id="id170" presentation:style-name="a1322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1325" draw:name="Tijdelijke aanduiding voor dianummer 3" svg:x="4.24826in" svg:y="9.49826in" svg:width="3.25in" svg:height="0.50174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8" draw:style-name="a1327" draw:master-page-name="Master1-Layout2-cust-Agenda" presentation:presentation-page-layout-name="Master1-PPL2" draw:id="Slide-343">
        <draw:frame draw:id="id172" presentation:style-name="a1332" draw:name="Titel 1" svg:x="0.91667in" svg:y="1in" svg:width="10.90556in" svg:height="5.25556in" presentation:class="title" presentation:placeholder="false">
          <draw:text-box>
            <text:p text:style-name="a1331" text:class-names="" text:cond-style-name=""><text:span text:style-name="a1328" text:class-names="">Planning<text:line-break/><text:line-break/></text:span><text:span text:style-name="a1329" text:class-names="">uitleg casus<text:line-break/>casus lezen<text:line-break/>vragen <text:line-break/>nabespreken<text:s text:c="1"/></text:span><text:span text:style-name="a1330" text:class-names=""><text:line-break/></text:span></text:p>
          </draw:text-box>
          <svg:title/>
          <svg:desc/>
        </draw:frame>
        <draw:frame draw:id="id173" draw:style-name="a1335" draw:name="Tijdelijke aanduiding voor datum 7" svg:x="0.91667in" svg:y="7.03125in" svg:width="3in" svg:height="0.39931in">
          <draw:text-box>
            <text:p text:style-name="a1334" text:class-names="" text:cond-style-name=""><text:span text:style-name="a1333" text:class-names="">1-3-20XX</text:span></text:p>
          </draw:text-box>
          <svg:title/>
          <svg:desc/>
        </draw:frame>
        <draw:frame draw:id="id174" draw:style-name="a1338" draw:name="Tijdelijke aanduiding voor voettekst 8" svg:x="4.41667in" svg:y="7.03125in" svg:width="4.5in" svg:height="0.39931in">
          <draw:text-box>
            <text:p text:style-name="a1337" text:class-names="" text:cond-style-name=""><text:span text:style-name="a1336" text:class-names="">VOORBEELD VAN VOETTEKST</text:span></text:p>
          </draw:text-box>
          <svg:title/>
          <svg:desc/>
        </draw:frame>
        <draw:frame draw:id="id175" draw:style-name="a1341" draw:name="Tijdelijke aanduiding voor dianummer 9" svg:x="9.41667in" svg:y="7.03125in" svg:width="3in" svg:height="0.39931in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title/>
          <svg:desc/>
        </draw:frame>
      </draw:page>
      <draw:page draw:name="Slide89" draw:style-name="a1342" draw:master-page-name="Master1-Layout2-cust-Agenda" presentation:presentation-page-layout-name="Master1-PPL2" draw:id="Slide-344">
        <draw:frame draw:id="id176" presentation:style-name="a1345" draw:name="Titel 1" svg:x="0.91667in" svg:y="1in" svg:width="10.61081in" svg:height="1.37363in" presentation:class="title" presentation:placeholder="false">
          <draw:text-box>
            <text:p text:style-name="a1344" text:class-names="" text:cond-style-name=""><text:span text:style-name="a1343" text:class-names="">Uitleg casus <text:line-break/><text:line-break/><text:s text:c="1"/></text:span></text:p>
          </draw:text-box>
          <svg:title/>
          <svg:desc/>
        </draw:frame>
        <draw:frame draw:id="id177" draw:style-name="a1348" draw:name="Tijdelijke aanduiding voor datum 7" svg:x="0.91667in" svg:y="7.03125in" svg:width="3in" svg:height="0.39931in">
          <draw:text-box>
            <text:p text:style-name="a1347" text:class-names="" text:cond-style-name=""><text:span text:style-name="a1346" text:class-names="">1-3-20XX</text:span></text:p>
          </draw:text-box>
          <svg:title/>
          <svg:desc/>
        </draw:frame>
        <draw:frame draw:id="id178" draw:style-name="a1351" draw:name="Tijdelijke aanduiding voor voettekst 8" svg:x="4.41667in" svg:y="7.03125in" svg:width="4.5in" svg:height="0.39931in">
          <draw:text-box>
            <text:p text:style-name="a1350" text:class-names="" text:cond-style-name=""><text:span text:style-name="a1349" text:class-names="">VOORBEELD VAN VOETTEKST</text:span></text:p>
          </draw:text-box>
          <svg:title/>
          <svg:desc/>
        </draw:frame>
        <draw:frame draw:id="id179" draw:style-name="a1354" draw:name="Tijdelijke aanduiding voor dianummer 9" svg:x="9.41667in" svg:y="7.03125in" svg:width="3in" svg:height="0.39931in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</draw:page>
      <draw:page draw:name="Slide90" draw:style-name="a1355" draw:master-page-name="Master1-Layout2-cust-Agenda" presentation:presentation-page-layout-name="Master1-PPL2" draw:id="Slide-345">
        <draw:frame draw:id="id180" presentation:style-name="a1358" draw:name="Titel 1" svg:x="0.91667in" svg:y="1in" svg:width="11.36905in" svg:height="0.97802in" presentation:class="title" presentation:placeholder="false">
          <draw:text-box>
            <text:p text:style-name="a1357" text:class-names="" text:cond-style-name=""><text:span text:style-name="a1356" text:class-names="">Casus lezen<text:s text:c="1"/></text:span></text:p>
          </draw:text-box>
          <svg:title/>
          <svg:desc/>
        </draw:frame>
        <draw:frame draw:id="id181" presentation:style-name="a1362" draw:name="Tijdelijke aanduiding voor inhoud 2" svg:x="1.46154in" svg:y="2.60903in" svg:width="7.95513in" svg:height="3.09211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9" text:class-names="">Nog niet omdraaien<text:s text:c="1"/></text:span></text:p>
              </text:list-item>
            </text:list>
          </draw:text-box>
          <svg:title/>
          <svg:desc/>
        </draw:frame>
        <draw:frame draw:id="id182" draw:style-name="a1365" draw:name="Tijdelijke aanduiding voor datum 7" svg:x="0.91667in" svg:y="7.03125in" svg:width="3in" svg:height="0.39931in">
          <draw:text-box>
            <text:p text:style-name="a1364" text:class-names="" text:cond-style-name=""><text:span text:style-name="a1363" text:class-names="">1-3-20XX</text:span></text:p>
          </draw:text-box>
          <svg:title/>
          <svg:desc/>
        </draw:frame>
        <draw:frame draw:id="id183" draw:style-name="a1368" draw:name="Tijdelijke aanduiding voor voettekst 8" svg:x="4.41667in" svg:y="7.03125in" svg:width="4.5in" svg:height="0.39931in">
          <draw:text-box>
            <text:p text:style-name="a1367" text:class-names="" text:cond-style-name=""><text:span text:style-name="a1366" text:class-names="">VOORBEELD VAN VOETTEKST</text:span></text:p>
          </draw:text-box>
          <svg:title/>
          <svg:desc/>
        </draw:frame>
        <draw:frame draw:id="id184" draw:style-name="a1371" draw:name="Tijdelijke aanduiding voor dianummer 9" svg:x="9.41667in" svg:y="7.03125in" svg:width="3in" svg:height="0.39931in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draw:page>
      <draw:page draw:name="Slide91" draw:style-name="a1372" draw:master-page-name="Master1-Layout2-cust-Agenda" presentation:presentation-page-layout-name="Master1-PPL2" draw:id="Slide-346">
        <draw:frame draw:id="id185" presentation:style-name="a1375" draw:name="Titel 1" svg:x="0.91667in" svg:y="1in" svg:width="11.23718in" svg:height="1.08791in" presentation:class="title" presentation:placeholder="false">
          <draw:text-box>
            <text:p text:style-name="a1374" text:class-names="" text:cond-style-name=""><text:span text:style-name="a1373" text:class-names="">Vragen<text:s text:c="1"/></text:span></text:p>
          </draw:text-box>
          <svg:title/>
          <svg:desc/>
        </draw:frame>
        <draw:frame draw:id="id186" draw:style-name="a1378" draw:name="Tijdelijke aanduiding voor datum 7" svg:x="0.91667in" svg:y="7.03125in" svg:width="3in" svg:height="0.39931in">
          <draw:text-box>
            <text:p text:style-name="a1377" text:class-names="" text:cond-style-name=""><text:span text:style-name="a1376" text:class-names="">1-3-20XX</text:span></text:p>
          </draw:text-box>
          <svg:title/>
          <svg:desc/>
        </draw:frame>
        <draw:frame draw:id="id187" draw:style-name="a1381" draw:name="Tijdelijke aanduiding voor voettekst 8" svg:x="4.41667in" svg:y="7.03125in" svg:width="4.5in" svg:height="0.39931in">
          <draw:text-box>
            <text:p text:style-name="a1380" text:class-names="" text:cond-style-name=""><text:span text:style-name="a1379" text:class-names="">VOORBEELD VAN VOETTEKST</text:span></text:p>
          </draw:text-box>
          <svg:title/>
          <svg:desc/>
        </draw:frame>
        <draw:frame draw:id="id188" draw:style-name="a1384" draw:name="Tijdelijke aanduiding voor dianummer 9" svg:x="9.41667in" svg:y="7.03125in" svg:width="3in" svg:height="0.39931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  <draw:frame draw:id="id189" draw:style-name="a1387" draw:name="Tekstvak 11" svg:x="1.54945in" svg:y="2.85714in" svg:width="6.69231in" svg:height="0.70684in">
          <draw:text-box>
            <text:p text:style-name="a1386" text:class-names="" text:cond-style-name=""><text:span text:style-name="a1385" text:class-names="">Wacht steeds tot de docent aangeeft om de bladzijde om te draaien<text:s text:c="1"/></text:span></text:p>
          </draw:text-box>
          <svg:title/>
          <svg:desc/>
        </draw:frame>
      </draw:page>
      <draw:page draw:name="Slide92" draw:style-name="a1388" draw:master-page-name="Master1-Layout2-cust-Agenda" presentation:presentation-page-layout-name="Master1-PPL2" draw:id="Slide-347">
        <draw:frame draw:id="id190" presentation:style-name="a1391" draw:name="Titel 1" svg:x="0.91667in" svg:y="1in" svg:width="6.55353in" svg:height="3.09211in" presentation:class="title" presentation:placeholder="false">
          <draw:text-box>
            <text:p text:style-name="a1390" text:class-names="" text:cond-style-name=""><text:span text:style-name="a1389" text:class-names="">Terugkoppeling in tweetallen<text:s text:c="1"/></text:span></text:p>
          </draw:text-box>
          <svg:title/>
          <svg:desc/>
        </draw:frame>
        <draw:frame draw:id="id191" presentation:style-name="a1395" draw:name="Tijdelijke aanduiding voor inhoud 2" svg:x="1.31868in" svg:y="3.01099in" svg:width="10.14286in" svg:height="3.09211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2" text:class-names="">Bespreek samen jullie antwoorden en schrijf ze op je blaadje</text:span></text:p>
              </text:list-item>
            </text:list>
          </draw:text-box>
          <svg:title/>
          <svg:desc/>
        </draw:frame>
        <draw:frame draw:id="id192" draw:style-name="a1398" draw:name="Tijdelijke aanduiding voor datum 7" svg:x="0.91667in" svg:y="7.03125in" svg:width="3in" svg:height="0.39931in">
          <draw:text-box>
            <text:p text:style-name="a1397" text:class-names="" text:cond-style-name=""><text:span text:style-name="a1396" text:class-names="">1-3-20XX</text:span></text:p>
          </draw:text-box>
          <svg:title/>
          <svg:desc/>
        </draw:frame>
        <draw:frame draw:id="id193" draw:style-name="a1401" draw:name="Tijdelijke aanduiding voor voettekst 8" svg:x="4.41667in" svg:y="7.03125in" svg:width="4.5in" svg:height="0.39931in">
          <draw:text-box>
            <text:p text:style-name="a1400" text:class-names="" text:cond-style-name=""><text:span text:style-name="a1399" text:class-names="">VOORBEELD VAN VOETTEKST</text:span></text:p>
          </draw:text-box>
          <svg:title/>
          <svg:desc/>
        </draw:frame>
        <draw:frame draw:id="id194" draw:style-name="a1404" draw:name="Tijdelijke aanduiding voor dianummer 9" svg:x="9.41667in" svg:y="7.03125in" svg:width="3in" svg:height="0.39931in">
          <draw:text-box>
            <text:p text:style-name="a1403" text:class-names="" text:cond-style-name=""><text:span text:style-name="a1402" text:class-names=""><text:page-number style:num-format="1" text:fixed="false"/></text:span></text:p>
          </draw:text-box>
          <svg:title/>
          <svg:desc/>
        </draw:frame>
      </draw:page>
      <draw:page draw:name="Slide93" draw:style-name="a1405" draw:master-page-name="Master1-Layout2-cust-Agenda" presentation:presentation-page-layout-name="Master1-PPL2" draw:id="Slide-348">
        <draw:frame draw:id="id195" presentation:style-name="a1408" draw:name="Titel 1" svg:x="0.91667in" svg:y="1in" svg:width="6.55353in" svg:height="3.09211in" presentation:class="title" presentation:placeholder="false">
          <draw:text-box>
            <text:p text:style-name="a1407" text:class-names="" text:cond-style-name=""><text:span text:style-name="a1406" text:class-names="">Klassengesprek<text:s text:c="1"/></text:span></text:p>
          </draw:text-box>
          <svg:title/>
          <svg:desc/>
        </draw:frame>
        <draw:frame draw:id="id196" presentation:style-name="a1412" draw:name="Tijdelijke aanduiding voor inhoud 2" svg:x="1.61538in" svg:y="3.40789in" svg:width="10.43956in" svg:height="3.09211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Deel jullie bevindingen met de klas</text:span></text:p>
              </text:list-item>
            </text:list>
          </draw:text-box>
          <svg:title/>
          <svg:desc/>
        </draw:frame>
        <draw:frame draw:id="id197" draw:style-name="a1415" draw:name="Tijdelijke aanduiding voor datum 7" svg:x="0.91667in" svg:y="7.03125in" svg:width="3in" svg:height="0.39931in">
          <draw:text-box>
            <text:p text:style-name="a1414" text:class-names="" text:cond-style-name=""><text:span text:style-name="a1413" text:class-names="">1-3-20XX</text:span></text:p>
          </draw:text-box>
          <svg:title/>
          <svg:desc/>
        </draw:frame>
        <draw:frame draw:id="id198" draw:style-name="a1418" draw:name="Tijdelijke aanduiding voor voettekst 8" svg:x="4.41667in" svg:y="7.03125in" svg:width="4.5in" svg:height="0.39931in">
          <draw:text-box>
            <text:p text:style-name="a1417" text:class-names="" text:cond-style-name=""><text:span text:style-name="a1416" text:class-names="">VOORBEELD VAN VOETTEKST</text:span></text:p>
          </draw:text-box>
          <svg:title/>
          <svg:desc/>
        </draw:frame>
        <draw:frame draw:id="id199" draw:style-name="a1421" draw:name="Tijdelijke aanduiding voor dianummer 9" svg:x="9.41667in" svg:y="7.03125in" svg:width="3in" svg:height="0.39931in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title/>
          <svg:desc/>
        </draw:frame>
      </draw:page>
      <draw:page draw:name="Slide94" draw:style-name="a1422" draw:master-page-name="Master1-Layout2-cust-Agenda" presentation:presentation-page-layout-name="Master1-PPL2" draw:id="Slide-349">
        <draw:frame draw:id="id200" presentation:style-name="a1425" draw:name="Titel 1" svg:x="0.91667in" svg:y="1in" svg:width="6.55353in" svg:height="3.09211in" presentation:class="title" presentation:placeholder="false">
          <draw:text-box>
            <text:p text:style-name="a1424" text:class-names="" text:cond-style-name=""><text:span text:style-name="a1423" text:class-names="">Evaluatie<text:s text:c="1"/></text:span></text:p>
          </draw:text-box>
          <svg:title/>
          <svg:desc/>
        </draw:frame>
        <draw:frame draw:id="id201" presentation:style-name="a1432" draw:name="Tijdelijke aanduiding voor inhoud 2" svg:x="1.65497in" svg:y="3.63736in" svg:width="9.19118in" svg:height="3.09211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6" text:class-names="">Wat vonden jullie van de les?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Hoe was het om je in te leven in een student?</text:span></text:p>
              </text:list-item>
            </text:list>
          </draw:text-box>
          <svg:title/>
          <svg:desc/>
        </draw:frame>
        <draw:frame draw:id="id202" draw:style-name="a1435" draw:name="Tijdelijke aanduiding voor datum 7" svg:x="0.91667in" svg:y="7.03125in" svg:width="3in" svg:height="0.39931in">
          <draw:text-box>
            <text:p text:style-name="a1434" text:class-names="" text:cond-style-name=""><text:span text:style-name="a1433" text:class-names="">1-3-20XX</text:span></text:p>
          </draw:text-box>
          <svg:title/>
          <svg:desc/>
        </draw:frame>
        <draw:frame draw:id="id203" draw:style-name="a1438" draw:name="Tijdelijke aanduiding voor voettekst 8" svg:x="4.41667in" svg:y="7.03125in" svg:width="4.5in" svg:height="0.39931in">
          <draw:text-box>
            <text:p text:style-name="a1437" text:class-names="" text:cond-style-name=""><text:span text:style-name="a1436" text:class-names="">VOORBEELD VAN VOETTEKST</text:span></text:p>
          </draw:text-box>
          <svg:title/>
          <svg:desc/>
        </draw:frame>
        <draw:frame draw:id="id204" draw:style-name="a1441" draw:name="Tijdelijke aanduiding voor dianummer 9" svg:x="9.41667in" svg:y="7.03125in" svg:width="3in" svg:height="0.39931in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">
      <presentation:placeholder presentation:object="title" svg:x="1.67in" svg:y="1.22671in" svg:width="10in" svg:height="2.61111in"/>
      <presentation:placeholder presentation:object="outline" svg:x="1.67in" svg:y="3.9375in" svg:width="10in" svg:height="2.68056in"/>
    </style:presentation-page-layout>
    <style:presentation-page-layout style:name="Master1-PPL2" style:display-name="Agenda">
      <presentation:placeholder presentation:object="title" svg:x="0.91667in" svg:y="1in" svg:width="6.55353in" svg:height="3.09211in"/>
      <presentation:placeholder presentation:object="object" svg:x="7.62914in" svg:y="1in" svg:width="4.78753in" svg:height="3.09211in"/>
      <presentation:placeholder presentation:object="graphic" svg:x="0.53646in" svg:y="4.44in" svg:width="3.07in" svg:height="2.54in"/>
      <presentation:placeholder presentation:object="graphic" svg:x="3.6in" svg:y="4.44in" svg:width="3.07in" svg:height="2.54in"/>
      <presentation:placeholder presentation:object="graphic" svg:x="6.67in" svg:y="4.44in" svg:width="3.07in" svg:height="2.54in"/>
      <presentation:placeholder presentation:object="graphic" svg:x="9.74in" svg:y="4.44in" svg:width="3.07in" svg:height="2.5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3" style:display-name="Inleiding">
      <presentation:placeholder presentation:object="title" svg:x="0.92in" svg:y="0.9375in" svg:width="6.46865in" svg:height="2.27083in"/>
      <presentation:placeholder presentation:object="object" svg:x="0.92in" svg:y="3.48958in" svg:width="6.46865in" svg:height="3.26562in"/>
      <presentation:placeholder presentation:object="date-time" svg:x="0.91667in" svg:y="7.03125in" svg:width="3in" svg:height="0.39931in"/>
      <presentation:placeholder presentation:object="graphic" svg:x="8.3in" svg:y="0in" svg:width="5.03in" svg:height="2.5in"/>
      <presentation:placeholder presentation:object="graphic" svg:x="8.3in" svg:y="2.5in" svg:width="5.03in" svg:height="2.5in"/>
      <presentation:placeholder presentation:object="graphic" svg:x="8.3in" svg:y="5in" svg:width="5.03in" svg:height="2.5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4" style:display-name="Sectie einde">
      <presentation:placeholder presentation:object="title" svg:x="0.92681in" svg:y="1.23758in" svg:width="5.82089in" svg:height="2.61111in"/>
      <presentation:placeholder presentation:object="graphic" svg:x="7.42in" svg:y="0.99in" svg:width="5.01in" svg:height="2.68in"/>
      <presentation:placeholder presentation:object="graphic" svg:x="7.42in" svg:y="3.85in" svg:width="5.01in" svg:height="2.68in"/>
      <presentation:placeholder presentation:object="outline" svg:x="0.91667in" svg:y="3.9375in" svg:width="5.82118in" svg:height="2.68056in"/>
    </style:presentation-page-layout>
    <style:presentation-page-layout style:name="Master1-PPL5" style:display-name="Tabel grafiektijdlijn">
      <presentation:placeholder presentation:object="title" svg:x="0.91667in" svg:y="0.74479in" svg:width="11.5in" svg:height="1.44965in"/>
      <presentation:placeholder presentation:object="object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6" style:display-name="Citaat">
      <presentation:placeholder presentation:object="graphic" svg:x="0.00667in" svg:y="0.53in" svg:width="13.32in" svg:height="6.46in"/>
      <presentation:placeholder presentation:object="title" svg:x="0.91667in" svg:y="1.39in" svg:width="5.25in" svg:height="4.1in"/>
      <presentation:placeholder presentation:object="outline" svg:x="0.91667in" svg:y="5.28847in" svg:width="5.25in" svg:height="1.16667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7" style:display-name="Team">
      <presentation:placeholder presentation:object="title" svg:x="0.91667in" svg:y="0.74479in" svg:width="11.5in" svg:height="1.44965in"/>
      <presentation:placeholder presentation:object="graphic" svg:x="0.81in" svg:y="2.45in" svg:width="2.5in" svg:height="2.54in"/>
      <presentation:placeholder presentation:object="graphic" svg:x="3.87in" svg:y="2.45in" svg:width="2.5in" svg:height="2.54in"/>
      <presentation:placeholder presentation:object="graphic" svg:x="6.94in" svg:y="2.48in" svg:width="2.5in" svg:height="2.54in"/>
      <presentation:placeholder presentation:object="graphic" svg:x="10.01in" svg:y="2.48in" svg:width="2.5in" svg:height="2.54in"/>
      <presentation:placeholder presentation:object="outline" svg:x="0.81076in" svg:y="5.17708in" svg:width="2.5in" svg:height="0.64583in"/>
      <presentation:placeholder presentation:object="outline" svg:x="0.81in" svg:y="5.84333in" svg:width="2.5in" svg:height="0.64583in"/>
      <presentation:placeholder presentation:object="outline" svg:x="3.87in" svg:y="5.17708in" svg:width="2.5in" svg:height="0.64583in"/>
      <presentation:placeholder presentation:object="outline" svg:x="3.86924in" svg:y="5.84333in" svg:width="2.5in" svg:height="0.64583in"/>
      <presentation:placeholder presentation:object="outline" svg:x="6.9641in" svg:y="5.17667in" svg:width="2.5in" svg:height="0.64583in"/>
      <presentation:placeholder presentation:object="outline" svg:x="6.96334in" svg:y="5.84292in" svg:width="2.5in" svg:height="0.64583in"/>
      <presentation:placeholder presentation:object="outline" svg:x="10.02257in" svg:y="5.18056in" svg:width="2.5in" svg:height="0.64583in"/>
      <presentation:placeholder presentation:object="outline" svg:x="10.02181in" svg:y="5.84681in" svg:width="2.5in" svg:height="0.64583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8" style:display-name="Kolom voor inhoud 2 (vergelijkingsdia)">
      <presentation:placeholder presentation:object="object" svg:x="0.9184in" svg:y="2.8in" svg:width="5.64062in" svg:height="3.7691in"/>
      <presentation:placeholder presentation:object="object" svg:x="6.75in" svg:y="2.8in" svg:width="5.6684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  <presentation:placeholder presentation:object="title" svg:x="0.91667in" svg:y="0.74479in" svg:width="11.5in" svg:height="1.44965in"/>
      <presentation:placeholder presentation:object="outline" svg:x="0.9184in" svg:y="2.2in" svg:width="5.64062in" svg:height="0.58in"/>
      <presentation:placeholder presentation:object="outline" svg:x="6.74653in" svg:y="2.2in" svg:width="5.6684in" svg:height="0.58in"/>
    </style:presentation-page-layout>
    <style:presentation-page-layout style:name="Master1-PPL9" style:display-name="Kolom voor inhoud 3">
      <presentation:placeholder presentation:object="title" svg:x="0.9184in" svg:y="0.75in" svg:width="11.5in" svg:height="1.45in"/>
      <presentation:placeholder presentation:object="outline" svg:x="0.9184in" svg:y="2.2in" svg:width="3.7in" svg:height="0.58in"/>
      <presentation:placeholder presentation:object="object" svg:x="0.9184in" svg:y="2.8in" svg:width="3.7in" svg:height="3.7691in"/>
      <presentation:placeholder presentation:object="outline" svg:x="4.81667in" svg:y="2.2in" svg:width="3.7in" svg:height="0.58in"/>
      <presentation:placeholder presentation:object="object" svg:x="4.81667in" svg:y="2.8in" svg:width="3.7in" svg:height="3.7691in"/>
      <presentation:placeholder presentation:object="outline" svg:x="8.71493in" svg:y="2.2in" svg:width="3.7in" svg:height="0.58in"/>
      <presentation:placeholder presentation:object="object" svg:x="8.71493in" svg:y="2.8in" svg:width="3.7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0" style:display-name="Overzicht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  <presentation:placeholder presentation:object="title" svg:x="0.92in" svg:y="0.9375in" svg:width="6.73234in" svg:height="2.27083in"/>
      <presentation:placeholder presentation:object="object" svg:x="0.92in" svg:y="3.48958in" svg:width="6.73234in" svg:height="3.26562in"/>
      <presentation:placeholder presentation:object="graphic" svg:x="8.12in" svg:y="0.53in" svg:width="4.68in" svg:height="3.13in"/>
      <presentation:placeholder presentation:object="graphic" svg:x="8.12in" svg:y="3.84in" svg:width="4.68in" svg:height="3.13in"/>
    </style:presentation-page-layout>
    <style:presentation-page-layout style:name="Master1-PPL11" style:display-name="Afsluiting">
      <presentation:placeholder presentation:object="title" svg:x="0.92in" svg:y="4.25828in" svg:width="6.55353in" svg:height="2.53642in"/>
      <presentation:placeholder presentation:object="graphic" svg:x="0.54in" svg:y="0.53in" svg:width="12.26in" svg:height="3.49in"/>
      <presentation:placeholder presentation:object="object" svg:x="7.63247in" svg:y="4.25828in" svg:width="4.78753in" svg:height="2.53642in"/>
      <presentation:placeholder presentation:object="date-time" svg:x="0.91667in" svg:y="7.01934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2" style:display-name="Leeg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3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4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5" style:display-name="Twee, inhoud">
      <presentation:placeholder presentation:object="title" svg:x="0.91667in" svg:y="0.74479in" svg:width="11.5in" svg:height="1.44965in"/>
      <presentation:placeholder presentation:object="object" svg:x="0.91667in" svg:y="2.25in" svg:width="5.66667in" svg:height="4.50521in"/>
      <presentation:placeholder presentation:object="object" svg:x="6.75in" svg:y="2.25in" svg:width="5.66667in" svg:height="4.5052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6" style:display-name="Alleen titel">
      <presentation:placeholder presentation:object="title" svg:x="0.91667in" svg:y="0.74479in" svg:width="11.5in" svg:height="1.44965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7" style:display-name="Inhoud met bijschrift">
      <presentation:placeholder presentation:object="title" svg:x="0.9184in" svg:y="0.75in" svg:width="4.30035in" svg:height="1.5in"/>
      <presentation:placeholder presentation:object="object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8" style:display-name="Afbeelding met bijschrift">
      <presentation:placeholder presentation:object="title" svg:x="0.9184in" svg:y="0.75in" svg:width="4.30035in" svg:height="1.5in"/>
      <presentation:placeholder presentation:object="graphic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style style:family="table-cell" style:name="a126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0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1281">
      <style:table-cell-properties fo:background-color="#4472c4"/>
    </style:style>
    <style:style style:family="table-cell" style:name="a1282">
      <style:table-cell-properties fo:background-color="#4472c4" fo:border-top="0.00347in solid #4472c4" fo:border-bottom="0.00347in solid #4472c4"/>
    </style:style>
    <style:style style:family="table-cell" style:name="a1283">
      <style:table-cell-properties fo:background-color="#4472c4"/>
    </style:style>
    <style:style style:family="table-cell" style:name="a1284">
      <style:table-cell-properties fo:background-color="#4472c4"/>
    </style:style>
    <style:style style:family="graphic" style:name="Graphics"/>
    <style:style style:family="table-cell" style:name="a1285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6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287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288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289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127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1">
      <style:table-cell-properties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1272">
      <style:table-cell-properties fo:border-left="0.00347in solid #5b9bd5" fo:border-right="0.00347in solid #5b9bd5"/>
    </style:style>
    <style:style style:family="table-cell" style:name="a1273">
      <style:table-cell-properties fo:border-left="0.00347in solid #5b9bd5" fo:border-right="0.00347in solid #5b9bd5"/>
    </style:style>
    <style:style style:family="table-cell" style:name="a1274">
      <style:table-cell-properties fo:border-top="0.00347in solid #5b9bd5" fo:border-bottom="0.00347in solid #5b9bd5"/>
    </style:style>
    <style:style style:family="table-cell" style:name="a127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6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27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79">
      <style:table-cell-properties/>
      <style:text-properties fo:color="#000000" fo:font-family="+mn-lt" style:font-family-asian="+mn-ea" style:font-family-complex="+mn-cs"/>
    </style:style>
    <style:style style:family="table-cell" style:name="a1300">
      <style:table-cell-properties fo:border-top="0.00347in solid #70ad47" fo:border-bottom="0.00347in solid #70ad47"/>
    </style:style>
    <style:style style:family="table-cell" style:name="a130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2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290">
      <style:table-cell-properties fo:background-color="#4472c4"/>
    </style:style>
    <style:style style:family="table-cell" style:name="a13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1">
      <style:table-cell-properties/>
    </style:style>
    <style:style style:family="table-cell" style:name="a13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2">
      <style:table-cell-properties fo:background-color="#4472c4"/>
    </style:style>
    <style:style style:family="table-cell" style:name="a1293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294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29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7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298">
      <style:table-cell-properties fo:border-left="0.00347in solid #70ad47" fo:border-right="0.00347in solid #70ad47"/>
    </style:style>
    <style:style style:family="table-cell" style:name="a126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99">
      <style:table-cell-properties fo:border-left="0.00347in solid #70ad47" fo:border-right="0.00347in solid #70ad47"/>
    </style:style>
    <style:style style:family="table-cell" style:name="a1263">
      <style:table-cell-properties/>
    </style:style>
    <style:style style:family="table-cell" style:name="a1264">
      <style:table-cell-properties fo:background-color="#cfd5ea"/>
    </style:style>
    <style:style style:family="table-cell" style:name="a1265">
      <style:table-cell-properties/>
    </style:style>
    <style:style style:family="table-cell" style:name="a1266">
      <style:table-cell-properties fo:background-color="#cfd5ea"/>
    </style:style>
    <style:style style:family="table-cell" style:name="a126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8" draw:style="linear" draw:angle="450" draw:start-color="#4d4ee6" draw:end-color="#f900a0" draw:start-intensity="40%" draw:end-intensity="40%"/>
    <draw:gradient draw:name="a268" draw:style="linear" draw:angle="450" draw:start-color="#4d4ee6" draw:end-color="#f900a0" draw:start-intensity="60%" draw:end-intensity="60%"/>
    <draw:gradient draw:name="a84" draw:style="linear" draw:angle="450" draw:start-color="#f900a0" draw:end-color="#7162fe" draw:start-intensity="40%" draw:end-intensity="20%"/>
    <draw:gradient draw:name="a138" draw:style="linear" draw:angle="450" draw:start-color="#4d4ee6" draw:end-color="#f900a0" draw:start-intensity="40%" draw:end-intensity="40%"/>
    <draw:gradient draw:name="a3" draw:style="linear" draw:angle="450" draw:start-color="#4d4ee6" draw:end-color="#f900a0" draw:start-intensity="40%" draw:end-intensity="40%"/>
    <draw:gradient draw:name="a1130" draw:style="linear" draw:angle="450" draw:start-color="#4d4ee6" draw:end-color="#f900a0" draw:start-intensity="40%" draw:end-intensity="40%"/>
    <draw:gradient draw:name="a88" draw:style="linear" draw:angle="450" draw:start-color="#f900a0" draw:end-color="#7162fe" draw:start-intensity="20%" draw:end-intensity="40%"/>
    <draw:gradient draw:name="a1197" draw:style="linear" draw:angle="450" draw:start-color="#4d4ee6" draw:end-color="#f900a0" draw:start-intensity="40%" draw:end-intensity="40%"/>
    <draw:gradient draw:name="a859" draw:style="linear" draw:angle="450" draw:start-color="#4d4ee6" draw:end-color="#f900a0" draw:start-intensity="40%" draw:end-intensity="40%"/>
    <draw:gradient draw:name="a1004" draw:style="linear" draw:angle="450" draw:start-color="#4d4ee6" draw:end-color="#f900a0" draw:start-intensity="40%" draw:end-intensity="40%"/>
    <draw:gradient draw:name="a1083" draw:style="linear" draw:angle="450" draw:start-color="#4d4ee6" draw:end-color="#f900a0" draw:start-intensity="40%" draw:end-intensity="40%"/>
    <draw:gradient draw:name="a548" draw:style="linear" draw:angle="450" draw:start-color="#4d4ee6" draw:end-color="#f900a0" draw:start-intensity="40%" draw:end-intensity="40%"/>
    <draw:gradient draw:name="a805" draw:style="linear" draw:angle="450" draw:start-color="#4d4ee6" draw:end-color="#f900a0" draw:start-intensity="40%" draw:end-intensity="40%"/>
    <draw:gradient draw:name="a953" draw:style="linear" draw:angle="450" draw:start-color="#4d4ee6" draw:end-color="#f900a0" draw:start-intensity="40%" draw:end-intensity="40%"/>
    <draw:gradient draw:name="a635" draw:style="linear" draw:angle="450" draw:start-color="#4d4ee6" draw:end-color="#f900a0" draw:start-intensity="40%" draw:end-intensity="40%"/>
    <draw:gradient draw:name="a131" draw:style="linear" draw:angle="450" draw:start-color="#4d4ee6" draw:end-color="#f900a0" draw:start-intensity="40%" draw:end-intensity="40%"/>
    <draw:gradient draw:name="a453" draw:style="linear" draw:angle="450" draw:start-color="#4d4ee6" draw:end-color="#f900a0" draw:start-intensity="40%" draw:end-intensity="40%"/>
    <draw:gradient draw:name="a66" draw:style="linear" draw:angle="450" draw:start-color="#4d4ee6" draw:end-color="#f900a0" draw:start-intensity="40%" draw:end-intensity="40%"/>
    <draw:gradient draw:name="a73" draw:style="linear" draw:angle="450" draw:start-color="#4d4ee6" draw:end-color="#f900a0" draw:start-intensity="60%" draw:end-intensity="60%"/>
    <draw:gradient draw:name="a388" draw:style="linear" draw:angle="450" draw:start-color="#4d4ee6" draw:end-color="#f900a0" draw:start-intensity="40%" draw:end-intensity="40%"/>
    <draw:gradient draw:name="a80" draw:style="linear" draw:angle="450" draw:start-color="#ffcbec" draw:end-color="#f900a0" draw:start-intensity="40%" draw:end-intensity="40%"/>
    <draw:gradient draw:name="a903" draw:style="linear" draw:angle="450" draw:start-color="#4d4ee6" draw:end-color="#f900a0" draw:start-intensity="40%" draw:end-intensity="40%"/>
    <draw:gradient draw:name="a325" draw:style="linear" draw:angle="450" draw:start-color="#4d4ee6" draw:end-color="#f900a0" draw:start-intensity="40%" draw:end-intensity="40%"/>
    <draw:gradient draw:name="a272" draw:style="linear" draw:angle="450" draw:start-color="#4d4ee6" draw:end-color="#f900a0" draw:start-intensity="20%" draw:end-intensity="20%"/>
    <table:table-template table:name="{5C22544A-7EE6-4342-B048-85BDC9FD1C3A}">
      <table:first-row table:style-name="a1267" table:paragraph-style-name=""/>
      <table:last-row table:style-name="a1268" table:paragraph-style-name=""/>
      <table:first-column table:style-name="a1269" table:paragraph-style-name=""/>
      <table:last-column table:style-name="a1270" table:paragraph-style-name=""/>
      <table:body table:style-name="a1262" table:paragraph-style-name=""/>
      <table:even-rows table:style-name="a1265" table:paragraph-style-name=""/>
      <table:odd-rows table:style-name="a1266" table:paragraph-style-name=""/>
      <table:even-columns table:style-name="a1263" table:paragraph-style-name=""/>
      <table:odd-columns table:style-name="a1264" table:paragraph-style-name=""/>
    </table:table-template>
    <table:table-template table:name="{5A111915-BE36-4E01-A7E5-04B1672EAD32}">
      <table:first-row table:style-name="a1275" table:paragraph-style-name=""/>
      <table:last-row table:style-name="a1276" table:paragraph-style-name=""/>
      <table:first-column table:style-name="a1277" table:paragraph-style-name=""/>
      <table:last-column table:style-name="a1278" table:paragraph-style-name=""/>
      <table:body table:style-name="a1271" table:paragraph-style-name=""/>
      <table:odd-rows table:style-name="a1274" table:paragraph-style-name=""/>
      <table:even-columns table:style-name="a1272" table:paragraph-style-name=""/>
      <table:odd-columns table:style-name="a1273" table:paragraph-style-name=""/>
    </table:table-template>
    <table:table-template table:name="{2D5ABB26-0587-4C30-8999-92F81FD0307C}">
      <table:body table:style-name="a1279" table:paragraph-style-name=""/>
    </table:table-template>
    <table:table-template table:name="{3C2FFA5D-87B4-456A-9821-1D502468CF0F}">
      <table:first-row table:style-name="a1285" table:paragraph-style-name=""/>
      <table:last-row table:style-name="a1286" table:paragraph-style-name=""/>
      <table:first-column table:style-name="a1287" table:paragraph-style-name=""/>
      <table:last-column table:style-name="a1288" table:paragraph-style-name=""/>
      <table:body table:style-name="a1280" table:paragraph-style-name=""/>
      <table:even-rows table:style-name="a1283" table:paragraph-style-name=""/>
      <table:odd-rows table:style-name="a1284" table:paragraph-style-name=""/>
      <table:even-columns table:style-name="a1281" table:paragraph-style-name=""/>
      <table:odd-columns table:style-name="a1282" table:paragraph-style-name=""/>
    </table:table-template>
    <table:table-template table:name="{3B4B98B0-60AC-42C2-AFA5-B58CD77FA1E5}">
      <table:first-row table:style-name="a1293" table:paragraph-style-name=""/>
      <table:last-row table:style-name="a1294" table:paragraph-style-name=""/>
      <table:first-column table:style-name="a1295" table:paragraph-style-name=""/>
      <table:last-column table:style-name="a1296" table:paragraph-style-name=""/>
      <table:body table:style-name="a1289" table:paragraph-style-name=""/>
      <table:even-rows table:style-name="a1291" table:paragraph-style-name=""/>
      <table:odd-rows table:style-name="a1292" table:paragraph-style-name=""/>
      <table:odd-columns table:style-name="a1290" table:paragraph-style-name=""/>
    </table:table-template>
    <table:table-template table:name="{912C8C85-51F0-491E-9774-3900AFEF0FD7}">
      <table:first-row table:style-name="a1301" table:paragraph-style-name=""/>
      <table:last-row table:style-name="a1302" table:paragraph-style-name=""/>
      <table:first-column table:style-name="a1303" table:paragraph-style-name=""/>
      <table:last-column table:style-name="a1304" table:paragraph-style-name=""/>
      <table:body table:style-name="a1297" table:paragraph-style-name=""/>
      <table:odd-rows table:style-name="a1300" table:paragraph-style-name=""/>
      <table:even-columns table:style-name="a1298" table:paragraph-style-name=""/>
      <table:odd-columns table:style-name="a12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389in" svg:stroke-color="#000000" svg:stroke-opacity="100%"/>
    </style:style>
    <style:style style:family="text" style:name="a33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asian="Cambria" style:font-family-complex="Sabon Next LT" style:font-family-generic-asian="roman" style:font-pitch-asian="variable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solid" svg:stroke-width="0.01389in" svg:stroke-color="#000000" svg:stroke-opacity="100%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solid" svg:stroke-width="0.01389in" svg:stroke-color="#000000" svg:stroke-opacity="100%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Sabon Next L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Sabon Next L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5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Sabon Next L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Sabon Next L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1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4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text-transform="uppercase" fo:color="#20144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20144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text-transform="uppercase" fo:color="#20144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aragraph" style:name="a1029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eeeeee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9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 draw:image-opacity="20%"/>
    </style:style>
    <style:style style:family="paragraph" style:name="a12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asian="Cambria" style:font-family-complex="Sabon Next LT" style:font-family-generic-asian="roman" style:font-pitch-asian="variable" style:font-pitch-complex="variable" fo:font-size="0.72222in" style:font-size-asian="0.72222in" style:font-size-complex="0.72222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3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0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3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none" draw:stroke="solid" svg:stroke-width="0.01389in" svg:stroke-color="#000000" svg:stroke-opacity="100%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7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389in" svg:stroke-color="#000000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20144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text-transform="uppercase" fo:color="#20144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1ebe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669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52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675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678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2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33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74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34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1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95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34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1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98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0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6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2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2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0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4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7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4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0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03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49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103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3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§">
        <style:list-level-properties text:space-before="0.25in" text:min-label-width="0.25in"/>
        <style:text-properties fo:color="#765bd2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765bd2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765bd2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765bd2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765bd2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765bd2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765bd2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765bd2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765bd2" fo:font-family="Wingdings" style:font-pitch="variable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uminousVTI" style:page-layout-name="pageLayout1" draw:style-name="a0">
      <draw:custom-shape svg:x="0.00167in" svg:y="0in" svg:width="13.33in" svg:height="7.5in" draw:id="id0" draw:style-name="a4" draw:name="Fram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" presentation:style-name="a7" draw:name="Tijdelijke aanduiding voor titel 1" svg:x="0.91667in" svg:y="0.74479in" svg:width="11.5in" svg:height="1.44965in" presentation:class="title" presentation:placeholder="false">
        <draw:text-box>
          <text:p text:style-name="a6" text:class-names="" text:cond-style-name=""><text:span text:style-name="a5" text:class-names="">Klik om de titelstijl van het model te bewerken</text:span></text:p>
        </draw:text-box>
        <svg:title/>
        <svg:desc/>
      </draw:frame>
      <draw:frame draw:id="id2" presentation:style-name="a23" draw:name="Tijdelijke aanduiding voor tekst 2" svg:x="0.91667in" svg:y="2.38261in" svg:width="11.5in" svg:height="4.37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 om de tekststijlen van het model te bewerke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Tweed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Tijdelijke aanduiding voor datum 3" svg:x="0.91667in" svg:y="7.03125in" svg:width="3in" svg:height="0.39931in" presentation:class="date-time" presentation:placeholder="false">
        <draw:text-box>
          <text:p text:style-name="a25" text:class-names="" text:cond-style-name=""><text:span text:style-name="a24" text:class-names="">1-3-20XX</text:span></text:p>
        </draw:text-box>
        <svg:title/>
        <svg:desc/>
      </draw:frame>
      <draw:frame draw:id="id4" presentation:style-name="a29" draw:name="Tijdelijke aanduiding voor voettekst 4" svg:x="4.41667in" svg:y="7.03125in" svg:width="4.5in" svg:height="0.39931in" presentation:class="footer" presentation:placeholder="false">
        <draw:text-box>
          <text:p text:style-name="a28" text:class-names="" text:cond-style-name=""><text:span text:style-name="a27" text:class-names="">VOORBEELD VAN VOETTEKST</text:span></text:p>
        </draw:text-box>
        <svg:title/>
        <svg:desc/>
      </draw:frame>
      <draw:frame draw:id="id5" presentation:style-name="a32" draw:name="Tijdelijke aanduiding voor dianummer 5" svg:x="9.41667in" svg:y="7.03125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Tijdelijke aanduiding voor koptekst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Tijdelijke aanduiding voor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Tijdelijke aanduiding voor dia-afbeelding 3">
          <svg:title/>
          <svg:desc/>
        </draw:page-thumbnail>
        <draw:frame draw:id="id9" presentation:style-name="a55" draw:name="Tijdelijke aanduiding voor notiti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 om de tekststijlen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Tijdelijke aanduiding voor voet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Tijdelijke aanduiding voor dianumm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el" style:page-layout-name="pageLayout1" draw:style-name="a63">
      <draw:custom-shape svg:x="0.00167in" svg:y="0in" svg:width="13.33in" svg:height="7.5in" draw:id="id12" draw:layer="Master1-bg" draw:style-name="a67" draw:name="Frame 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custom-shape svg:x="0.00334in" svg:y="-0.00073in" svg:width="13.33in" svg:height="7.5in" draw:id="id13" draw:style-name="a70" draw:name="Rechthoek 10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334in" svg:y="-0.00073in" svg:width="13.33in" svg:height="7.5in" draw:id="id14" draw:style-name="a74" draw:name="Rechthoek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334in" svg:y="0in" svg:width="13.33in" svg:height="7.5in" draw:id="id15" draw:style-name="a77" draw:name="Rechthoek 12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7.5in" draw:id="id16" draw:style-name="a81" draw:transform="translate(-3.75in -3.75in) rotate(-4.71239) translate(6.75333in 3.74927in)" draw:name="Ovaal 13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11323in" svg:height="6.27506in" draw:id="id17" draw:style-name="a85" draw:transform="translate(-3.05661in -3.13753in) rotate(-4.71239) translate(3.14087in 4.44266in)" draw:name="Ovaal 1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30003in" svg:height="6.27506in" draw:id="id18" draw:style-name="a89" draw:transform="translate(-3.15001in -3.13753in) rotate(-4.71239) translate(10.1958in 3.34926in)" draw:name="Ovaal 1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9" draw:style-name="a90" draw:name="Afbeelding 16" svg:x="0.00333in" svg:y="-0.00073in" svg:width="13.33in" svg:height="7.5in" style:rel-width="scale" style:rel-height="scale">
        <draw:image xlink:href="media/image1.jpeg" xlink:type="simple" xlink:show="embed" xlink:actuate="onLoad"/>
        <svg:title/>
        <svg:desc>Tag=CustomerPhoto
Bijsnijden=1
Uitlijnen=N.v.t.</svg:desc>
      </draw:frame>
      <draw:frame draw:id="id20" presentation:style-name="a93" draw:name="Titel 1" svg:x="1.67in" svg:y="1.22671in" svg:width="10in" svg:height="2.61111in" presentation:class="title" presentation:placeholder="false">
        <draw:text-box>
          <text:p text:style-name="a92" text:class-names="" text:cond-style-name=""><text:span text:style-name="a91" text:class-names="">Klik om stijl te bewerken</text:span></text:p>
        </draw:text-box>
        <svg:title/>
        <svg:desc/>
      </draw:frame>
      <draw:frame draw:id="id21" presentation:style-name="a97" draw:name="Tijdelijke aanduiding voor tekst 12" svg:x="1.67in" svg:y="3.9375in" svg:width="10in" svg:height="2.6805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 om de tekststijlen van het model te bewerken</text:span></text:p>
            </text:list-item>
          </text:list>
        </draw:text-box>
        <svg:title/>
        <svg:desc/>
      </draw:frame>
      <presentation:notes style:page-layout-name="pageLayout2" draw:style-name="a127">
        <draw:frame draw:id="id6" presentation:style-name="a100" draw:name="Tijdelijke aanduiding voor koptekst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7" presentation:style-name="a104" draw:name="Tijdelijke aanduiding voor datum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5" draw:name="Tijdelijke aanduiding voor dia-afbeelding 3">
          <svg:title/>
          <svg:desc/>
        </draw:page-thumbnail>
        <draw:frame draw:id="id9" presentation:style-name="a120" draw:name="Tijdelijke aanduiding voor notities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Klik om de tekststijlen van het model te bewerken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Tweede niveau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Tijdelijke aanduiding voor voettekst 5" svg:x="0in" svg:y="9.49826in" svg:width="3.25in" svg:height="0.5017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6" draw:name="Tijdelijke aanduiding voor dianummer 6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Agenda" style:page-layout-name="pageLayout1" draw:style-name="a128">
      <draw:custom-shape svg:x="0.00167in" svg:y="0in" svg:width="13.33in" svg:height="7.5in" draw:id="id22" draw:layer="Master1-bg" draw:style-name="a132" draw:name="Frame 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custom-shape svg:x="0in" svg:y="0in" svg:width="13.33in" svg:height="7.5in" draw:id="id23" draw:style-name="a135" draw:name="Rechthoek 4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24" draw:style-name="a139" draw:name="Frame 11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25" presentation:style-name="a142" draw:name="Titel 1" svg:x="0.91667in" svg:y="1in" svg:width="6.55353in" svg:height="3.09211in" presentation:class="title" presentation:placeholder="false">
        <draw:text-box>
          <text:p text:style-name="a141" text:class-names="" text:cond-style-name=""><text:span text:style-name="a140" text:class-names="">Klik om stijl te bewerken</text:span></text:p>
        </draw:text-box>
        <svg:title/>
        <svg:desc/>
      </draw:frame>
      <draw:frame draw:id="id26" presentation:style-name="a145" draw:name="Tijdelijke aanduiding voor inhoud 2" svg:x="7.62914in" svg:y="1in" svg:width="4.78753in" svg:height="3.09211in" presentation:class="object" presentation:placeholder="false">
        <draw:text-box>
          <text:p text:style-name="a144" text:class-names="" text:cond-style-name=""><text:span text:style-name="a143" text:class-names="">Klikken om de tekststijl van het model te bewerken</text:span></text:p>
        </draw:text-box>
        <svg:title/>
        <svg:desc/>
      </draw:frame>
      <draw:frame draw:id="id27" presentation:style-name="a149" draw:name="Tijdelijke aanduiding voor afbeelding 13" svg:x="0.53646in" svg:y="4.44in" svg:width="3.07in" svg:height="2.54in" presentation:class="graphic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 op het pictogram als u een afbeelding wilt toevoegen</text:span></text:p>
            </text:list-item>
          </text:list>
        </draw:text-box>
        <svg:title/>
        <svg:desc/>
      </draw:frame>
      <draw:frame draw:id="id28" presentation:style-name="a153" draw:name="Tijdelijke aanduiding voor afbeelding 13" svg:x="3.6in" svg:y="4.44in" svg:width="3.07in" svg:height="2.54in" presentation:class="graphic" presentation:placeholder="false">
        <draw:text-box>
          <text:list text:style-name="a152">
            <text:list-item>
              <text:p text:style-name="a151" text:class-names="" text:cond-style-name=""><text:span text:style-name="a150" text:class-names="">Klik op het pictogram als u een afbeelding wilt toevoegen</text:span></text:p>
            </text:list-item>
          </text:list>
        </draw:text-box>
        <svg:title/>
        <svg:desc/>
      </draw:frame>
      <draw:frame draw:id="id29" presentation:style-name="a157" draw:name="Tijdelijke aanduiding voor afbeelding 13" svg:x="6.67in" svg:y="4.44in" svg:width="3.07in" svg:height="2.54in" presentation:class="graphic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 op het pictogram als u een afbeelding wilt toevoegen</text:span></text:p>
            </text:list-item>
          </text:list>
        </draw:text-box>
        <svg:title/>
        <svg:desc/>
      </draw:frame>
      <draw:frame draw:id="id30" presentation:style-name="a161" draw:name="Tijdelijke aanduiding voor afbeelding 13" svg:x="9.74in" svg:y="4.44in" svg:width="3.07in" svg:height="2.54in" presentation:class="graphic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 op het pictogram als u een afbeelding wilt toevoegen</text:span></text:p>
            </text:list-item>
          </text:list>
        </draw:text-box>
        <svg:title/>
        <svg:desc/>
      </draw:frame>
      <draw:frame draw:id="id31" presentation:style-name="a164" draw:name="Tijdelijke aanduiding voor datum 1" svg:x="0.91667in" svg:y="7.03125in" svg:width="3in" svg:height="0.39931in" presentation:class="date-time" presentation:placeholder="false">
        <draw:text-box>
          <text:p text:style-name="a163" text:class-names="" text:cond-style-name=""><text:span text:style-name="a162" text:class-names="">1-3-20XX</text:span></text:p>
        </draw:text-box>
        <svg:title/>
        <svg:desc/>
      </draw:frame>
      <draw:frame draw:id="id32" presentation:style-name="a167" draw:name="Tijdelijke aanduiding voor voettekst 2" svg:x="4.41667in" svg:y="7.03125in" svg:width="4.5in" svg:height="0.39931in" presentation:class="footer" presentation:placeholder="false">
        <draw:text-box>
          <text:p text:style-name="a166" text:class-names="" text:cond-style-name=""><text:span text:style-name="a165" text:class-names="">VOORBEELD VAN VOETTEKST</text:span></text:p>
        </draw:text-box>
        <svg:title/>
        <svg:desc/>
      </draw:frame>
      <draw:frame draw:id="id33" presentation:style-name="a170" draw:name="Tijdelijke aanduiding voor dianummer 3" svg:x="9.41667in" svg:y="7.03125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200">
        <draw:frame draw:id="id6" presentation:style-name="a173" draw:name="Tijdelijke aanduiding voor koptekst 1" svg:x="0in" svg:y="0in" svg:width="3.25in" svg:height="0.50174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7" draw:name="Tijdelijke aanduiding voor datum 2" svg:x="4.24826in" svg:y="0in" svg:width="3.25in" svg:height="0.50174in" presentation:class="date-time" presentation:placeholder="false">
          <draw:text-box>
            <text:p text:style-name="a176" text:class-names="" text:cond-style-name=""><text:span text:style-name="a174" text:class-names=""><text:date text:fixed="false" style:data-style-name="a175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78" draw:name="Tijdelijke aanduiding voor dia-afbeelding 3">
          <svg:title/>
          <svg:desc/>
        </draw:page-thumbnail>
        <draw:frame draw:id="id9" presentation:style-name="a193" draw:name="Tijdelijke aanduiding voor notities 4" svg:x="0.75in" svg:y="4.8125in" svg:width="6in" svg:height="3.9375in" presentation:class="notes" presentation:placeholder="false">
          <draw:text-box>
            <text:p text:style-name="a180" text:class-names="" text:cond-style-name=""><text:span text:style-name="a179" text:class-names="">Klik om de tekststijlen van het model te bewerken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Tweede niveau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6" draw:name="Tijdelijke aanduiding voor voettekst 5" svg:x="0in" svg:y="9.49826in" svg:width="3.25in" svg:height="0.5017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1" presentation:style-name="a199" draw:name="Tijdelijke aanduiding voor dianummer 6" svg:x="4.24826in" svg:y="9.49826in" svg:width="3.25in" svg:height="0.50174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Inleiding" style:page-layout-name="pageLayout1" draw:style-name="a201">
      <draw:frame draw:id="id34" presentation:style-name="a204" draw:name="Titel 1" svg:x="0.92in" svg:y="0.9375in" svg:width="6.46865in" svg:height="2.27083in" presentation:class="title" presentation:placeholder="false">
        <draw:text-box>
          <text:p text:style-name="a203" text:class-names="" text:cond-style-name=""><text:span text:style-name="a202" text:class-names="">Klik om stijl te bewerken</text:span></text:p>
        </draw:text-box>
        <svg:title/>
        <svg:desc/>
      </draw:frame>
      <draw:frame draw:id="id35" presentation:style-name="a207" draw:name="Tijdelijke aanduiding voor inhoud 2" svg:x="0.92in" svg:y="3.48958in" svg:width="6.46865in" svg:height="3.26562in" presentation:class="object" presentation:placeholder="false">
        <draw:text-box>
          <text:p text:style-name="a206" text:class-names="" text:cond-style-name=""><text:span text:style-name="a205" text:class-names="">Klikken om de tekststijl van het model te bewerken</text:span></text:p>
        </draw:text-box>
        <svg:title/>
        <svg:desc/>
      </draw:frame>
      <draw:frame draw:id="id36" presentation:style-name="a210" draw:name="Tijdelijke aanduiding voor datum 1" svg:x="0.91667in" svg:y="7.03125in" svg:width="3in" svg:height="0.39931in" presentation:class="date-time" presentation:placeholder="false">
        <draw:text-box>
          <text:p text:style-name="a209" text:class-names="" text:cond-style-name=""><text:span text:style-name="a208" text:class-names="">1-3-20XX</text:span></text:p>
        </draw:text-box>
        <svg:title/>
        <svg:desc/>
      </draw:frame>
      <draw:frame draw:id="id37" presentation:style-name="a214" draw:name="Tijdelijke aanduiding voor afbeelding 23" svg:x="8.3in" svg:y="0in" svg:width="5.03in" svg:height="2.5in" presentation:class="graphic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 op het pictogram als u een afbeelding wilt toevoegen</text:span></text:p>
            </text:list-item>
          </text:list>
        </draw:text-box>
        <svg:title/>
        <svg:desc/>
      </draw:frame>
      <draw:frame draw:id="id38" presentation:style-name="a218" draw:name="Tijdelijke aanduiding voor afbeelding 23" svg:x="8.3in" svg:y="2.5in" svg:width="5.03in" svg:height="2.5in" presentation:class="graphic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 op het pictogram als u een afbeelding wilt toevoegen</text:span></text:p>
            </text:list-item>
          </text:list>
        </draw:text-box>
        <svg:title/>
        <svg:desc/>
      </draw:frame>
      <draw:frame draw:id="id39" presentation:style-name="a222" draw:name="Tijdelijke aanduiding voor afbeelding 23" svg:x="8.3in" svg:y="5in" svg:width="5.03in" svg:height="2.5in" presentation:class="graphic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 op het pictogram als u een afbeelding wilt toevoegen</text:span></text:p>
            </text:list-item>
          </text:list>
        </draw:text-box>
        <svg:title/>
        <svg:desc/>
      </draw:frame>
      <draw:frame draw:id="id40" presentation:style-name="a225" draw:name="Tijdelijke aanduiding voor voettekst 2" svg:x="4.41667in" svg:y="7.03125in" svg:width="4.5in" svg:height="0.39931in" presentation:class="footer" presentation:placeholder="false">
        <draw:text-box>
          <text:p text:style-name="a224" text:class-names="" text:cond-style-name=""><text:span text:style-name="a223" text:class-names="">VOORBEELD VAN VOETTEKST</text:span></text:p>
        </draw:text-box>
        <svg:title/>
        <svg:desc/>
      </draw:frame>
      <draw:frame draw:id="id41" presentation:style-name="a228" draw:name="Tijdelijke aanduiding voor dianummer 3" svg:x="9.41667in" svg:y="7.03125in" svg:width="3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frame draw:id="id6" presentation:style-name="a231" draw:name="Tijdelijke aanduiding voor koptekst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5" draw:name="Tijdelijke aanduiding voor datum 2" svg:x="4.24826in" svg:y="0in" svg:width="3.25in" svg:height="0.5017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36" draw:name="Tijdelijke aanduiding voor dia-afbeelding 3">
          <svg:title/>
          <svg:desc/>
        </draw:page-thumbnail>
        <draw:frame draw:id="id9" presentation:style-name="a251" draw:name="Tijdelijke aanduiding voor notities 4" svg:x="0.75in" svg:y="4.8125in" svg:width="6in" svg:height="3.9375in" presentation:class="notes" presentation:placeholder="false">
          <draw:text-box>
            <text:p text:style-name="a238" text:class-names="" text:cond-style-name=""><text:span text:style-name="a237" text:class-names="">Klik om de tekststijlen van het model te bewerk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Tweede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4" draw:name="Tijdelijke aanduiding voor voettekst 5" svg:x="0in" svg:y="9.49826in" svg:width="3.25in" svg:height="0.5017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Tijdelijke aanduiding voor dianumm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Sectie-einde" style:page-layout-name="pageLayout1" draw:style-name="a259">
      <draw:custom-shape svg:x="0.01015in" svg:y="0.01015in" svg:width="13.33in" svg:height="7.5in" draw:id="id42" draw:style-name="a262" draw:name="Rechthoek 4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48in" svg:y="0.01015in" svg:width="13.33in" svg:height="7.5in" draw:id="id43" draw:style-name="a265" draw:name="Rechthoek 5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167in" svg:y="0in" svg:width="13.33in" svg:height="7.5in" draw:id="id44" draw:style-name="a269" draw:name="Rechthoek 6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629in" svg:y="0.01015in" svg:width="6.31017in" svg:height="2.63689in" draw:id="id45" draw:style-name="a273" draw:name="Vrije vorm: Shape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5770017 2411171" draw:enhanced-path="M ?f0 ?f0 L ?f1 ?f0 ?f3 ?f4 C ?f5 ?f6 ?f7 ?f8 ?f9 ?f10 ?f11 ?f12 ?f13 ?f14 ?f15 ?f16 L ?f0 ?f17 Z N" draw:text-areas="?f42 ?f44 ?f43 ?f45" draw:glue-points="?f46 ?f47 ?f48 ?f47 ?f49 ?f50 ?f51 ?f52 ?f53 ?f54 ?f46 ?f55" draw:glue-point-leaving-directions="-90, -90, -90, -90, -90, -90">
          <draw:equation draw:name="f0" draw:formula="0"/>
          <draw:equation draw:name="f1" draw:formula="5770017"/>
          <draw:equation draw:name="f2" draw:formula="2411171"/>
          <draw:equation draw:name="f3" draw:formula="5715824"/>
          <draw:equation draw:name="f4" draw:formula="124746"/>
          <draw:equation draw:name="f5" draw:formula="5526044"/>
          <draw:equation draw:name="f6" draw:formula="533784"/>
          <draw:equation draw:name="f7" draw:formula="5262460"/>
          <draw:equation draw:name="f8" draw:formula="917027"/>
          <draw:equation draw:name="f9" draw:formula="4925072"/>
          <draw:equation draw:name="f10" draw:formula="1254414"/>
          <draw:equation draw:name="f11" draw:formula="3623720"/>
          <draw:equation draw:name="f12" draw:formula="2555767"/>
          <draw:equation draw:name="f13" draw:formula="1640148"/>
          <draw:equation draw:name="f14" draw:formula="2759102"/>
          <draw:equation draw:name="f15" draw:formula="125602"/>
          <draw:equation draw:name="f16" draw:formula="1864423"/>
          <draw:equation draw:name="f17" draw:formula="1785927"/>
          <draw:equation draw:name="f18" draw:formula="?f2 - ?f0"/>
          <draw:equation draw:name="f19" draw:formula="?f1 - ?f0"/>
          <draw:equation draw:name="f20" draw:formula="?f19 / 5770017"/>
          <draw:equation draw:name="f21" draw:formula="?f18 / 2411171"/>
          <draw:equation draw:name="f22" draw:formula="0 * ?f19"/>
          <draw:equation draw:name="f23" draw:formula="0 * ?f18"/>
          <draw:equation draw:name="f24" draw:formula="5770017 * ?f19"/>
          <draw:equation draw:name="f25" draw:formula="5715824 * ?f19"/>
          <draw:equation draw:name="f26" draw:formula="124746 * ?f18"/>
          <draw:equation draw:name="f27" draw:formula="4925072 * ?f19"/>
          <draw:equation draw:name="f28" draw:formula="1254414 * ?f18"/>
          <draw:equation draw:name="f29" draw:formula="125602 * ?f19"/>
          <draw:equation draw:name="f30" draw:formula="1864423 * ?f18"/>
          <draw:equation draw:name="f31" draw:formula="1785927 * ?f18"/>
          <draw:equation draw:name="f32" draw:formula="?f22 / 5770017"/>
          <draw:equation draw:name="f33" draw:formula="?f23 / 2411171"/>
          <draw:equation draw:name="f34" draw:formula="?f24 / 5770017"/>
          <draw:equation draw:name="f35" draw:formula="?f25 / 5770017"/>
          <draw:equation draw:name="f36" draw:formula="?f26 / 2411171"/>
          <draw:equation draw:name="f37" draw:formula="?f27 / 5770017"/>
          <draw:equation draw:name="f38" draw:formula="?f28 / 2411171"/>
          <draw:equation draw:name="f39" draw:formula="?f29 / 5770017"/>
          <draw:equation draw:name="f40" draw:formula="?f30 / 2411171"/>
          <draw:equation draw:name="f41" draw:formula="?f31 / 2411171"/>
          <draw:equation draw:name="f42" draw:formula="?f0 / ?f20"/>
          <draw:equation draw:name="f43" draw:formula="?f1 / ?f20"/>
          <draw:equation draw:name="f44" draw:formula="?f0 / ?f21"/>
          <draw:equation draw:name="f45" draw:formula="?f2 / ?f21"/>
          <draw:equation draw:name="f46" draw:formula="?f32 / ?f20"/>
          <draw:equation draw:name="f47" draw:formula="?f33 / ?f21"/>
          <draw:equation draw:name="f48" draw:formula="?f34 / ?f20"/>
          <draw:equation draw:name="f49" draw:formula="?f35 / ?f20"/>
          <draw:equation draw:name="f50" draw:formula="?f36 / ?f21"/>
          <draw:equation draw:name="f51" draw:formula="?f37 / ?f20"/>
          <draw:equation draw:name="f52" draw:formula="?f38 / ?f21"/>
          <draw:equation draw:name="f53" draw:formula="?f39 / ?f20"/>
          <draw:equation draw:name="f54" draw:formula="?f40 / ?f21"/>
          <draw:equation draw:name="f55" draw:formula="?f41 / ?f21"/>
        </draw:enhanced-geometry>
      </draw:custom-shape>
      <draw:custom-shape svg:x="0.00167in" svg:y="0in" svg:width="13.33in" svg:height="7.5in" draw:id="id46" draw:style-name="a276" draw:name="Frame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47" presentation:style-name="a279" draw:name="Titel 1" svg:x="0.92681in" svg:y="1.23758in" svg:width="5.82089in" svg:height="2.61111in" presentation:class="title" presentation:placeholder="false">
        <draw:text-box>
          <text:p text:style-name="a278" text:class-names="" text:cond-style-name=""><text:span text:style-name="a277" text:class-names="">Klik om stijl te bewerken</text:span></text:p>
        </draw:text-box>
        <svg:title/>
        <svg:desc/>
      </draw:frame>
      <draw:frame draw:id="id48" presentation:style-name="a283" draw:name="Tijdelijke aanduiding voor afbeelding 17" svg:x="7.42in" svg:y="0.99in" svg:width="5.01in" svg:height="2.68in" presentation:class="graphic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 op het pictogram als u een afbeelding wilt toevoegen</text:span></text:p>
            </text:list-item>
          </text:list>
        </draw:text-box>
        <svg:title/>
        <svg:desc/>
      </draw:frame>
      <draw:frame draw:id="id49" presentation:style-name="a287" draw:name="Tijdelijke aanduiding voor afbeelding 17" svg:x="7.42in" svg:y="3.85in" svg:width="5.01in" svg:height="2.68in" presentation:class="graphic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 op het pictogram als u een afbeelding wilt toevoegen</text:span></text:p>
            </text:list-item>
          </text:list>
        </draw:text-box>
        <svg:title/>
        <svg:desc/>
      </draw:frame>
      <draw:frame draw:id="id50" presentation:style-name="a291" draw:name="Tijdelijke aanduiding voor tekst 12" svg:x="0.91667in" svg:y="3.9375in" svg:width="5.82118in" svg:height="2.6805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 om de tekststijlen van het model te bewerken</text:span></text:p>
            </text:list-item>
          </text:list>
        </draw:text-box>
        <svg:title/>
        <svg:desc/>
      </draw:frame>
      <presentation:notes style:page-layout-name="pageLayout2" draw:style-name="a321">
        <draw:frame draw:id="id6" presentation:style-name="a294" draw:name="Tijdelijke aanduiding voor koptekst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8" draw:name="Tijdelijke aanduiding voor datum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9" draw:name="Tijdelijke aanduiding voor dia-afbeelding 3">
          <svg:title/>
          <svg:desc/>
        </draw:page-thumbnail>
        <draw:frame draw:id="id9" presentation:style-name="a314" draw:name="Tijdelijke aanduiding voor notities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Klik om de tekststijlen van het model te bewerken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Tweede niveau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7" draw:name="Tijdelijke aanduiding voor voettekst 5" svg:x="0in" svg:y="9.49826in" svg:width="3.25in" svg:height="0.50174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Tijdelijke aanduiding voor dianummer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Tabel-grafiektijdlijn" style:page-layout-name="pageLayout1" draw:style-name="a322">
      <draw:custom-shape svg:x="0.00167in" svg:y="0in" svg:width="13.33in" svg:height="7.5in" draw:id="id51" draw:layer="Master1-bg" draw:style-name="a326" draw:name="Frame 7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52" presentation:style-name="a329" draw:name="Titel 1" svg:x="0.91667in" svg:y="0.74479in" svg:width="11.5in" svg:height="1.44965in" presentation:class="title" presentation:placeholder="false">
        <draw:text-box>
          <text:p text:style-name="a328" text:class-names="" text:cond-style-name=""><text:span text:style-name="a327" text:class-names="">Klik om de titelstijl van het model te bewerken</text:span></text:p>
        </draw:text-box>
        <svg:title/>
        <svg:desc/>
      </draw:frame>
      <draw:frame draw:id="id53" presentation:style-name="a345" draw:name="Tijdelijke aanduiding voor inhoud 2" svg:x="0.91667in" svg:y="2.38261in" svg:width="11.5in" svg:height="4.372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 om de tekststijlen van het model te bewerke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Tweed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48" draw:name="Tijdelijke aanduiding voor datum 3" svg:x="0.91667in" svg:y="7.03125in" svg:width="3in" svg:height="0.39931in" presentation:class="date-time" presentation:placeholder="false">
        <draw:text-box>
          <text:p text:style-name="a347" text:class-names="" text:cond-style-name=""><text:span text:style-name="a346" text:class-names="">1-3-20XX</text:span></text:p>
        </draw:text-box>
        <svg:title/>
        <svg:desc/>
      </draw:frame>
      <draw:frame draw:id="id55" presentation:style-name="a351" draw:name="Tijdelijke aanduiding voor voettekst 4" svg:x="4.41667in" svg:y="7.03125in" svg:width="4.5in" svg:height="0.39931in" presentation:class="footer" presentation:placeholder="false">
        <draw:text-box>
          <text:p text:style-name="a350" text:class-names="" text:cond-style-name=""><text:span text:style-name="a349" text:class-names="">VOORBEELD VAN VOETTEKST</text:span></text:p>
        </draw:text-box>
        <svg:title/>
        <svg:desc/>
      </draw:frame>
      <draw:frame draw:id="id56" presentation:style-name="a354" draw:name="Tijdelijke aanduiding voor dianummer 5" svg:x="9.41667in" svg:y="7.03125in" svg:width="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frame draw:id="id6" presentation:style-name="a357" draw:name="Tijdelijke aanduiding voor koptekst 1" svg:x="0in" svg:y="0in" svg:width="3.25in" svg:height="0.50174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1" draw:name="Tijdelijke aanduiding voor datum 2" svg:x="4.24826in" svg:y="0in" svg:width="3.25in" svg:height="0.50174in" presentation:class="date-time" presentation:placeholder="false">
          <draw:text-box>
            <text:p text:style-name="a360" text:class-names="" text:cond-style-name=""><text:span text:style-name="a358" text:class-names=""><text:date text:fixed="false" style:data-style-name="a359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62" draw:name="Tijdelijke aanduiding voor dia-afbeelding 3">
          <svg:title/>
          <svg:desc/>
        </draw:page-thumbnail>
        <draw:frame draw:id="id9" presentation:style-name="a377" draw:name="Tijdelijke aanduiding voor notities 4" svg:x="0.75in" svg:y="4.8125in" svg:width="6in" svg:height="3.9375in" presentation:class="notes" presentation:placeholder="false">
          <draw:text-box>
            <text:p text:style-name="a364" text:class-names="" text:cond-style-name=""><text:span text:style-name="a363" text:class-names="">Klik om de tekststijlen van het model te bewerken</text:span></text:p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Tweede niveau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p text:style-name="a372" text:class-names="" text:cond-style-name=""><text:span text:style-name="a3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list text:style-name="a376">
                              <text:list-item>
                                <text:p text:style-name="a375" text:class-names="" text:cond-style-name=""><text:span text:style-name="a3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0" draw:name="Tijdelijke aanduiding voor voettekst 5" svg:x="0in" svg:y="9.49826in" svg:width="3.25in" svg:height="0.50174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1" presentation:style-name="a383" draw:name="Tijdelijke aanduiding voor dianummer 6" svg:x="4.24826in" svg:y="9.49826in" svg:width="3.25in" svg:height="0.50174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Citaat" style:page-layout-name="pageLayout1" draw:style-name="a385">
      <draw:custom-shape svg:x="0.00167in" svg:y="0in" svg:width="13.33in" svg:height="7.5in" draw:id="id57" draw:layer="Master1-bg" draw:style-name="a389" draw:name="Frame 7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custom-shape svg:x="0.00333in" svg:y="0in" svg:width="13.33in" svg:height="7.5in" draw:id="id58" draw:style-name="a392" draw:name="Rechthoek 11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43in" svg:y="0in" svg:width="13.33in" svg:height="7.5in" draw:id="id59" draw:style-name="a395" draw:name="Rechthoek 12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43in" svg:y="0in" svg:width="13.33in" svg:height="7.5in" draw:id="id60" draw:style-name="a399" draw:name="Frame 13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61" presentation:style-name="a403" draw:name="Tijdelijke aanduiding voor afbeelding 19" svg:x="0.00667in" svg:y="0.53in" svg:width="13.32in" svg:height="6.46in" presentation:class="graphic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 op het pictogram als u een afbeelding wilt toevoegen</text:span></text:p>
            </text:list-item>
          </text:list>
        </draw:text-box>
        <svg:title/>
        <svg:desc/>
      </draw:frame>
      <draw:frame draw:id="id62" presentation:style-name="a406" draw:name="Titel 5" svg:x="0.91667in" svg:y="1.39in" svg:width="5.25in" svg:height="4.1in" presentation:class="title" presentation:placeholder="false">
        <draw:text-box>
          <text:p text:style-name="a405" text:class-names="" text:cond-style-name=""><text:span text:style-name="a404" text:class-names="">Klik om de titelstijl van het model te bewerken</text:span></text:p>
        </draw:text-box>
        <svg:title/>
        <svg:desc/>
      </draw:frame>
      <draw:frame draw:id="id63" presentation:style-name="a410" draw:name="Tijdelijke aanduiding voor tekst 25" svg:x="0.91667in" svg:y="5.28847in" svg:width="5.25in" svg:height="1.16667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 om subtitel toe te voegen</text:span></text:p>
            </text:list-item>
          </text:list>
        </draw:text-box>
        <svg:title/>
        <svg:desc/>
      </draw:frame>
      <draw:frame draw:id="id64" presentation:style-name="a413" draw:name="Tijdelijke aanduiding voor datum 1" svg:x="0.91667in" svg:y="7.03125in" svg:width="3in" svg:height="0.39931in" presentation:class="date-time" presentation:placeholder="false">
        <draw:text-box>
          <text:p text:style-name="a412" text:class-names="" text:cond-style-name=""><text:span text:style-name="a411" text:class-names="">1-3-20XX</text:span></text:p>
        </draw:text-box>
        <svg:title/>
        <svg:desc/>
      </draw:frame>
      <draw:frame draw:id="id65" presentation:style-name="a416" draw:name="Tijdelijke aanduiding voor voettekst 2" svg:x="4.41667in" svg:y="7.03125in" svg:width="4.5in" svg:height="0.39931in" presentation:class="footer" presentation:placeholder="false">
        <draw:text-box>
          <text:p text:style-name="a415" text:class-names="" text:cond-style-name=""><text:span text:style-name="a414" text:class-names="">VOORBEELD VAN VOETTEKST</text:span></text:p>
        </draw:text-box>
        <svg:title/>
        <svg:desc/>
      </draw:frame>
      <draw:frame draw:id="id66" presentation:style-name="a419" draw:name="Tijdelijke aanduiding voor dianummer 3" svg:x="9.41667in" svg:y="7.03125in" svg:width="3in" svg:height="0.39931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6" presentation:style-name="a422" draw:name="Tijdelijke aanduiding voor koptekst 1" svg:x="0in" svg:y="0in" svg:width="3.25in" svg:height="0.5017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7" draw:name="Tijdelijke aanduiding voor dia-afbeelding 3">
          <svg:title/>
          <svg:desc/>
        </draw:page-thumbnail>
        <draw:frame draw:id="id9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Klik om de tekststijlen van het model te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Tijdelijke aanduiding voor dianummer 6" svg:x="4.24826in" svg:y="9.49826in" svg:width="3.25in" svg:height="0.5017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eam" style:page-layout-name="pageLayout1" draw:style-name="a450">
      <draw:custom-shape svg:x="0.00167in" svg:y="0in" svg:width="13.33in" svg:height="7.5in" draw:id="id67" draw:layer="Master1-bg" draw:style-name="a454" draw:name="Frame 7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68" presentation:style-name="a457" draw:name="Titel 1" svg:x="0.91667in" svg:y="0.74479in" svg:width="11.5in" svg:height="1.44965in" presentation:class="title" presentation:placeholder="false">
        <draw:text-box>
          <text:p text:style-name="a456" text:class-names="" text:cond-style-name=""><text:span text:style-name="a455" text:class-names="">Klik om de titelstijl van het model te bewerken</text:span></text:p>
        </draw:text-box>
        <svg:title/>
        <svg:desc/>
      </draw:frame>
      <draw:frame draw:id="id69" presentation:style-name="a461" draw:name="Tijdelijke aanduiding voor afbeelding 14" svg:x="0.81in" svg:y="2.45in" svg:width="2.5in" svg:height="2.54in" presentation:class="graphic" presentation:placeholder="false">
        <draw:text-box>
          <text:list text:style-name="a460">
            <text:list-item>
              <text:p text:style-name="a459" text:class-names="" text:cond-style-name=""><text:span text:style-name="a458" text:class-names="">Klik op het pictogram als u een afbeelding wilt toevoegen</text:span></text:p>
            </text:list-item>
          </text:list>
        </draw:text-box>
        <svg:title/>
        <svg:desc/>
      </draw:frame>
      <draw:frame draw:id="id70" presentation:style-name="a465" draw:name="Tijdelijke aanduiding voor afbeelding 14" svg:x="3.87in" svg:y="2.45in" svg:width="2.5in" svg:height="2.54in" presentation:class="graphic" presentation:placeholder="false">
        <draw:text-box>
          <text:list text:style-name="a464">
            <text:list-item>
              <text:p text:style-name="a463" text:class-names="" text:cond-style-name=""><text:span text:style-name="a462" text:class-names="">Klik op het pictogram als u een afbeelding wilt toevoegen</text:span></text:p>
            </text:list-item>
          </text:list>
        </draw:text-box>
        <svg:title/>
        <svg:desc/>
      </draw:frame>
      <draw:frame draw:id="id71" presentation:style-name="a469" draw:name="Tijdelijke aanduiding voor afbeelding 14" svg:x="6.94in" svg:y="2.48in" svg:width="2.5in" svg:height="2.54in" presentation:class="graphic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 op het pictogram als u een afbeelding wilt toevoegen</text:span></text:p>
            </text:list-item>
          </text:list>
        </draw:text-box>
        <svg:title/>
        <svg:desc/>
      </draw:frame>
      <draw:frame draw:id="id72" presentation:style-name="a473" draw:name="Tijdelijke aanduiding voor afbeelding 14" svg:x="10.01in" svg:y="2.48in" svg:width="2.5in" svg:height="2.54in" presentation:class="graphic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 op het pictogram als u een afbeelding wilt toevoegen</text:span></text:p>
            </text:list-item>
          </text:list>
        </draw:text-box>
        <svg:title/>
        <svg:desc/>
      </draw:frame>
      <draw:frame draw:id="id73" presentation:style-name="a477" draw:name="Tijdelijke aanduiding voor tekst 19" svg:x="0.81076in" svg:y="5.17708in" svg:width="2.5in" svg:height="0.64583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Naam</text:span></text:p>
            </text:list-item>
          </text:list>
        </draw:text-box>
        <svg:title/>
        <svg:desc/>
      </draw:frame>
      <draw:frame draw:id="id74" presentation:style-name="a481" draw:name="Tijdelijke aanduiding voor tekst 19" svg:x="0.81in" svg:y="5.84333in" svg:width="2.5in" svg:height="0.6458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Titel</text:span></text:p>
            </text:list-item>
          </text:list>
        </draw:text-box>
        <svg:title/>
        <svg:desc/>
      </draw:frame>
      <draw:frame draw:id="id75" presentation:style-name="a485" draw:name="Tijdelijke aanduiding voor tekst 19" svg:x="3.87in" svg:y="5.17708in" svg:width="2.5in" svg:height="0.64583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Naam</text:span></text:p>
            </text:list-item>
          </text:list>
        </draw:text-box>
        <svg:title/>
        <svg:desc/>
      </draw:frame>
      <draw:frame draw:id="id76" presentation:style-name="a489" draw:name="Tijdelijke aanduiding voor tekst 19" svg:x="3.86924in" svg:y="5.84333in" svg:width="2.5in" svg:height="0.6458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Titel</text:span></text:p>
            </text:list-item>
          </text:list>
        </draw:text-box>
        <svg:title/>
        <svg:desc/>
      </draw:frame>
      <draw:frame draw:id="id77" presentation:style-name="a493" draw:name="Tijdelijke aanduiding voor tekst 19" svg:x="6.9641in" svg:y="5.17667in" svg:width="2.5in" svg:height="0.6458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Naam</text:span></text:p>
            </text:list-item>
          </text:list>
        </draw:text-box>
        <svg:title/>
        <svg:desc/>
      </draw:frame>
      <draw:frame draw:id="id78" presentation:style-name="a497" draw:name="Tijdelijke aanduiding voor tekst 19" svg:x="6.96334in" svg:y="5.84292in" svg:width="2.5in" svg:height="0.64583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Titel</text:span></text:p>
            </text:list-item>
          </text:list>
        </draw:text-box>
        <svg:title/>
        <svg:desc/>
      </draw:frame>
      <draw:frame draw:id="id79" presentation:style-name="a501" draw:name="Tijdelijke aanduiding voor tekst 19" svg:x="10.02257in" svg:y="5.18056in" svg:width="2.5in" svg:height="0.6458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Naam</text:span></text:p>
            </text:list-item>
          </text:list>
        </draw:text-box>
        <svg:title/>
        <svg:desc/>
      </draw:frame>
      <draw:frame draw:id="id80" presentation:style-name="a505" draw:name="Tijdelijke aanduiding voor tekst 19" svg:x="10.02181in" svg:y="5.84681in" svg:width="2.5in" svg:height="0.64583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Titel</text:span></text:p>
            </text:list-item>
          </text:list>
        </draw:text-box>
        <svg:title/>
        <svg:desc/>
      </draw:frame>
      <draw:frame draw:id="id81" presentation:style-name="a508" draw:name="Tijdelijke aanduiding voor datum 2" svg:x="0.91667in" svg:y="7.03125in" svg:width="3in" svg:height="0.39931in" presentation:class="date-time" presentation:placeholder="false">
        <draw:text-box>
          <text:p text:style-name="a507" text:class-names="" text:cond-style-name=""><text:span text:style-name="a506" text:class-names="">1-3-20XX</text:span></text:p>
        </draw:text-box>
        <svg:title/>
        <svg:desc/>
      </draw:frame>
      <draw:frame draw:id="id82" presentation:style-name="a511" draw:name="Tijdelijke aanduiding voor voettekst 3" svg:x="4.41667in" svg:y="7.03125in" svg:width="4.5in" svg:height="0.39931in" presentation:class="footer" presentation:placeholder="false">
        <draw:text-box>
          <text:p text:style-name="a510" text:class-names="" text:cond-style-name=""><text:span text:style-name="a509" text:class-names="">VOORBEELD VAN VOETTEKST</text:span></text:p>
        </draw:text-box>
        <svg:title/>
        <svg:desc/>
      </draw:frame>
      <draw:frame draw:id="id83" presentation:style-name="a514" draw:name="Tijdelijke aanduiding voor dianummer 4" svg:x="9.41667in" svg:y="7.03125in" svg:width="3in" svg:height="0.39931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6" presentation:style-name="a517" draw:name="Tijdelijke aanduiding voor koptekst 1" svg:x="0in" svg:y="0in" svg:width="3.25in" svg:height="0.5017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" presentation:style-name="a521" draw:name="Tijdelijke aanduiding voor datum 2" svg:x="4.24826in" svg:y="0in" svg:width="3.25in" svg:height="0.5017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22" draw:name="Tijdelijke aanduiding voor dia-afbeelding 3">
          <svg:title/>
          <svg:desc/>
        </draw:page-thumbnail>
        <draw:frame draw:id="id9" presentation:style-name="a537" draw:name="Tijdelijke aanduiding voor notities 4" svg:x="0.75in" svg:y="4.8125in" svg:width="6in" svg:height="3.9375in" presentation:class="notes" presentation:placeholder="false">
          <draw:text-box>
            <text:p text:style-name="a524" text:class-names="" text:cond-style-name=""><text:span text:style-name="a523" text:class-names="">Klik om de tekststijlen van het model te bewerken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Tweede niveau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0" draw:name="Tijdelijke aanduiding voor voettekst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3" draw:name="Tijdelijke aanduiding voor dianummer 6" svg:x="4.24826in" svg:y="9.49826in" svg:width="3.25in" svg:height="0.5017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Kolom-voor-inhoud-2-(vergelijkingsdia)" style:page-layout-name="pageLayout1" draw:style-name="a545">
      <draw:custom-shape svg:x="0.00167in" svg:y="0in" svg:width="13.33in" svg:height="7.5in" draw:id="id84" draw:layer="Master1-bg" draw:style-name="a549" draw:name="Frame 7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85" presentation:style-name="a565" draw:name="Tijdelijke aanduiding voor inhoud 3" svg:x="0.9184in" svg:y="2.8in" svg:width="5.64062in" svg:height="3.7691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Klik om de tekststijlen van het model te bewerken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Tweede niveau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Derde niveau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81" draw:name="Tijdelijke aanduiding voor inhoud 5" svg:x="6.75in" svg:y="2.8in" svg:width="5.6684in" svg:height="3.7691in" presentation:class="object" presentation:placeholder="false">
        <draw:text-box>
          <text:list text:style-name="a568">
            <text:list-item>
              <text:p text:style-name="a567" text:class-names="" text:cond-style-name=""><text:span text:style-name="a566" text:class-names="">Klik om de tekststijlen van het model te bewerken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Tweede niveau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584" draw:name="Tijdelijke aanduiding voor datum 6" svg:x="0.91667in" svg:y="7.03125in" svg:width="3in" svg:height="0.39931in" presentation:class="date-time" presentation:placeholder="false">
        <draw:text-box>
          <text:p text:style-name="a583" text:class-names="" text:cond-style-name=""><text:span text:style-name="a582" text:class-names="">1-3-20XX</text:span></text:p>
        </draw:text-box>
        <svg:title/>
        <svg:desc/>
      </draw:frame>
      <draw:frame draw:id="id88" presentation:style-name="a587" draw:name="Tijdelijke aanduiding voor voettekst 7" svg:x="4.41667in" svg:y="7.03125in" svg:width="4.5in" svg:height="0.39931in" presentation:class="footer" presentation:placeholder="false">
        <draw:text-box>
          <text:p text:style-name="a586" text:class-names="" text:cond-style-name=""><text:span text:style-name="a585" text:class-names="">VOORBEELD VAN VOETTEKST</text:span></text:p>
        </draw:text-box>
        <svg:title/>
        <svg:desc/>
      </draw:frame>
      <draw:frame draw:id="id89" presentation:style-name="a590" draw:name="Tijdelijke aanduiding voor dianummer 8" svg:x="9.41667in" svg:y="7.03125in" svg:width="3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frame draw:id="id90" presentation:style-name="a593" draw:name="Titel 9" svg:x="0.91667in" svg:y="0.74479in" svg:width="11.5in" svg:height="1.44965in" presentation:class="title" presentation:placeholder="false">
        <draw:text-box>
          <text:p text:style-name="a592" text:class-names="" text:cond-style-name=""><text:span text:style-name="a591" text:class-names="">Klik om de titelstijl van het model te bewerken</text:span></text:p>
        </draw:text-box>
        <svg:title/>
        <svg:desc/>
      </draw:frame>
      <draw:frame draw:id="id91" presentation:style-name="a597" draw:name="Tijdelijke aanduiding voor tekst 2" svg:x="0.9184in" svg:y="2.2in" svg:width="5.64062in" svg:height="0.58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Klik om de tekststijlen van het model te bewerken</text:span></text:p>
            </text:list-item>
          </text:list>
        </draw:text-box>
        <svg:title/>
        <svg:desc/>
      </draw:frame>
      <draw:frame draw:id="id92" presentation:style-name="a601" draw:name="Tijdelijke aanduiding voor tekst 4" svg:x="6.74653in" svg:y="2.2in" svg:width="5.6684in" svg:height="0.5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 om de tekststijlen van het model te bewerken</text:span></text:p>
            </text:list-item>
          </text:list>
        </draw:text-box>
        <svg:title/>
        <svg:desc/>
      </draw:frame>
      <presentation:notes style:page-layout-name="pageLayout2" draw:style-name="a631">
        <draw:frame draw:id="id6" presentation:style-name="a604" draw:name="Tijdelijke aanduiding voor koptekst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8" draw:name="Tijdelijke aanduiding voor datum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09" draw:name="Tijdelijke aanduiding voor dia-afbeelding 3">
          <svg:title/>
          <svg:desc/>
        </draw:page-thumbnail>
        <draw:frame draw:id="id9" presentation:style-name="a624" draw:name="Tijdelijke aanduiding voor notiti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Klik om de tekststijlen van het model te bewerk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Tweede niveau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7" draw:name="Tijdelijke aanduiding voor voettekst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1" presentation:style-name="a630" draw:name="Tijdelijke aanduiding voor dianummer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Kolom-voor-inhoud-3" style:page-layout-name="pageLayout1" draw:style-name="a632">
      <draw:custom-shape svg:x="0.00167in" svg:y="0in" svg:width="13.33in" svg:height="7.5in" draw:id="id93" draw:layer="Master1-bg" draw:style-name="a636" draw:name="Frame 7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94" presentation:style-name="a639" draw:name="Titel 1" svg:x="0.9184in" svg:y="0.75in" svg:width="11.5in" svg:height="1.45in" presentation:class="title" presentation:placeholder="false">
        <draw:text-box>
          <text:p text:style-name="a638" text:class-names="" text:cond-style-name=""><text:span text:style-name="a637" text:class-names="">Klik om de titelstijl van het model te bewerken</text:span></text:p>
        </draw:text-box>
        <svg:title/>
        <svg:desc/>
      </draw:frame>
      <draw:frame draw:id="id95" presentation:style-name="a643" draw:name="Tijdelijke aanduiding voor tekst 2" svg:x="0.9184in" svg:y="2.2in" svg:width="3.7in" svg:height="0.5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ik om de tekststijlen van het model te bewerken</text:span></text:p>
            </text:list-item>
          </text:list>
        </draw:text-box>
        <svg:title/>
        <svg:desc/>
      </draw:frame>
      <draw:frame draw:id="id96" presentation:style-name="a659" draw:name="Tijdelijke aanduiding voor inhoud 3" svg:x="0.9184in" svg:y="2.8in" svg:width="3.7in" svg:height="3.7691in" presentation:class="object" presentation:placeholder="false">
        <draw:text-box>
          <text:list text:style-name="a646">
            <text:list-item>
              <text:p text:style-name="a645" text:class-names="" text:cond-style-name=""><text:span text:style-name="a644" text:class-names="">Klik om de tekststijlen van het model te bewerken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Tweede niveau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63" draw:name="Tijdelijke aanduiding voor tekst 4" svg:x="4.81667in" svg:y="2.2in" svg:width="3.7in" svg:height="0.58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 om de tekststijlen van het model te bewerken</text:span></text:p>
            </text:list-item>
          </text:list>
        </draw:text-box>
        <svg:title/>
        <svg:desc/>
      </draw:frame>
      <draw:frame draw:id="id98" presentation:style-name="a679" draw:name="Tijdelijke aanduiding voor inhoud 5" svg:x="4.81667in" svg:y="2.8in" svg:width="3.7in" svg:height="3.7691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Klik om de tekststijlen van het model te bewerken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Tweede niveau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83" draw:name="Tijdelijke aanduiding voor tekst 4" svg:x="8.71493in" svg:y="2.2in" svg:width="3.7in" svg:height="0.58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 om de tekststijlen van het model te bewerken</text:span></text:p>
            </text:list-item>
          </text:list>
        </draw:text-box>
        <svg:title/>
        <svg:desc/>
      </draw:frame>
      <draw:frame draw:id="id100" presentation:style-name="a699" draw:name="Tijdelijke aanduiding voor inhoud 5" svg:x="8.71493in" svg:y="2.8in" svg:width="3.7in" svg:height="3.7691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>Klik om de tekststijlen van het model te bewerken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Tweed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02" draw:name="Tijdelijke aanduiding voor datum 6" svg:x="0.91667in" svg:y="7.03125in" svg:width="3in" svg:height="0.39931in" presentation:class="date-time" presentation:placeholder="false">
        <draw:text-box>
          <text:p text:style-name="a701" text:class-names="" text:cond-style-name=""><text:span text:style-name="a700" text:class-names="">1-3-20XX</text:span></text:p>
        </draw:text-box>
        <svg:title/>
        <svg:desc/>
      </draw:frame>
      <draw:frame draw:id="id102" presentation:style-name="a705" draw:name="Tijdelijke aanduiding voor voettekst 7" svg:x="4.41667in" svg:y="7.03125in" svg:width="4.5in" svg:height="0.39931in" presentation:class="footer" presentation:placeholder="false">
        <draw:text-box>
          <text:p text:style-name="a704" text:class-names="" text:cond-style-name=""><text:span text:style-name="a703" text:class-names="">VOORBEELD VAN VOETTEKST</text:span></text:p>
        </draw:text-box>
        <svg:title/>
        <svg:desc/>
      </draw:frame>
      <draw:frame draw:id="id103" presentation:style-name="a708" draw:name="Tijdelijke aanduiding voor dianummer 8" svg:x="9.41667in" svg:y="7.03125in" svg:width="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frame draw:id="id6" presentation:style-name="a711" draw:name="Tijdelijke aanduiding voor koptekst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5" draw:name="Tijdelijke aanduiding voor datum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16" draw:name="Tijdelijke aanduiding voor dia-afbeelding 3">
          <svg:title/>
          <svg:desc/>
        </draw:page-thumbnail>
        <draw:frame draw:id="id9" presentation:style-name="a731" draw:name="Tijdelijke aanduiding voor notities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Klik om de tekststijlen van het model te bewerken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Tweede niveau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4" draw:name="Tijdelijke aanduiding voor voettekst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1" presentation:style-name="a737" draw:name="Tijdelijke aanduiding voor dianummer 6" svg:x="4.24826in" svg:y="9.49826in" svg:width="3.25in" svg:height="0.50174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verzicht" style:page-layout-name="pageLayout1" draw:style-name="a739">
      <draw:frame draw:id="id104" presentation:style-name="a742" draw:name="Tijdelijke aanduiding voor datum 1" svg:x="0.91667in" svg:y="7.03125in" svg:width="3in" svg:height="0.39931in" presentation:class="date-time" presentation:placeholder="false">
        <draw:text-box>
          <text:p text:style-name="a741" text:class-names="" text:cond-style-name=""><text:span text:style-name="a740" text:class-names="">1-3-20XX</text:span></text:p>
        </draw:text-box>
        <svg:title/>
        <svg:desc/>
      </draw:frame>
      <draw:frame draw:id="id105" presentation:style-name="a745" draw:name="Tijdelijke aanduiding voor voettekst 2" svg:x="4.41667in" svg:y="7.03125in" svg:width="4.5in" svg:height="0.39931in" presentation:class="footer" presentation:placeholder="false">
        <draw:text-box>
          <text:p text:style-name="a744" text:class-names="" text:cond-style-name=""><text:span text:style-name="a743" text:class-names="">VOORBEELD VAN VOETTEKST</text:span></text:p>
        </draw:text-box>
        <svg:title/>
        <svg:desc/>
      </draw:frame>
      <draw:frame draw:id="id106" presentation:style-name="a748" draw:name="Tijdelijke aanduiding voor dianummer 3" svg:x="9.41667in" svg:y="7.03125in" svg:width="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draw:frame draw:id="id107" presentation:style-name="a751" draw:name="Titel 1" svg:x="0.92in" svg:y="0.9375in" svg:width="6.73234in" svg:height="2.27083in" presentation:class="title" presentation:placeholder="false">
        <draw:text-box>
          <text:p text:style-name="a750" text:class-names="" text:cond-style-name=""><text:span text:style-name="a749" text:class-names="">Klik om stijl te bewerken</text:span></text:p>
        </draw:text-box>
        <svg:title/>
        <svg:desc/>
      </draw:frame>
      <draw:frame draw:id="id108" presentation:style-name="a754" draw:name="Tijdelijke aanduiding voor inhoud 2" svg:x="0.92in" svg:y="3.48958in" svg:width="6.73234in" svg:height="3.26562in" presentation:class="object" presentation:placeholder="false">
        <draw:text-box>
          <text:p text:style-name="a753" text:class-names="" text:cond-style-name=""><text:span text:style-name="a752" text:class-names="">Klikken om de tekststijl van het model te bewerken</text:span></text:p>
        </draw:text-box>
        <svg:title/>
        <svg:desc/>
      </draw:frame>
      <draw:frame draw:id="id109" draw:style-name="a757" draw:name="Tijdelijke aanduiding voor datum 3" svg:x="0.92in" svg:y="7.03125in" svg:width="2.89449in" svg:height="0.39931in">
        <draw:text-box>
          <text:p text:style-name="a756" text:class-names="" text:cond-style-name=""><text:span text:style-name="a755" text:class-names="">1-3-20XX</text:span></text:p>
        </draw:text-box>
        <svg:title/>
        <svg:desc/>
      </draw:frame>
      <draw:frame draw:id="id110" draw:style-name="a760" draw:name="Tijdelijke aanduiding voor voettekst 4" svg:x="4.42333in" svg:y="7.03125in" svg:width="4.5in" svg:height="0.39931in">
        <draw:text-box>
          <text:p text:style-name="a759" text:class-names="" text:cond-style-name=""><text:span text:style-name="a758" text:class-names="">Voorbeeld van voettekst</text:span></text:p>
        </draw:text-box>
        <svg:title/>
        <svg:desc/>
      </draw:frame>
      <draw:frame draw:id="id111" draw:style-name="a763" draw:name="Tijdelijke aanduiding voor dianummer 5" svg:x="9.42in" svg:y="7.03125in" svg:width="3in" svg:height="0.39931in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draw:frame draw:id="id112" presentation:style-name="a767" draw:name="Tijdelijke aanduiding voor afbeelding 13" svg:x="8.12in" svg:y="0.53in" svg:width="4.68in" svg:height="3.13in" presentation:class="graphic" presentation:placeholder="false">
        <draw:text-box>
          <text:list text:style-name="a766">
            <text:list-item>
              <text:p text:style-name="a765" text:class-names="" text:cond-style-name=""><text:span text:style-name="a764" text:class-names="">Klik op het pictogram als u een afbeelding wilt toevoegen</text:span></text:p>
            </text:list-item>
          </text:list>
        </draw:text-box>
        <svg:title/>
        <svg:desc/>
      </draw:frame>
      <draw:frame draw:id="id113" presentation:style-name="a771" draw:name="Tijdelijke aanduiding voor afbeelding 13" svg:x="8.12in" svg:y="3.84in" svg:width="4.68in" svg:height="3.13in" presentation:class="graphic" presentation:placeholder="false">
        <draw:text-box>
          <text:list text:style-name="a770">
            <text:list-item>
              <text:p text:style-name="a769" text:class-names="" text:cond-style-name=""><text:span text:style-name="a768" text:class-names="">Klik op het pictogram als u een afbeelding wilt toevoegen</text:span></text:p>
            </text:list-item>
          </text:list>
        </draw:text-box>
        <svg:title/>
        <svg:desc/>
      </draw:frame>
      <presentation:notes style:page-layout-name="pageLayout2" draw:style-name="a801">
        <draw:frame draw:id="id6" presentation:style-name="a774" draw:name="Tijdelijke aanduiding voor koptekst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8" draw:name="Tijdelijke aanduiding voor datum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79" draw:name="Tijdelijke aanduiding voor dia-afbeelding 3">
          <svg:title/>
          <svg:desc/>
        </draw:page-thumbnail>
        <draw:frame draw:id="id9" presentation:style-name="a794" draw:name="Tijdelijke aanduiding voor notities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Klik om de tekststijlen van het model te bewerken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Tweede niveau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7" draw:name="Tijdelijke aanduiding voor voettekst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1" presentation:style-name="a800" draw:name="Tijdelijke aanduiding voor dianumm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Afsluiting" style:page-layout-name="pageLayout1" draw:style-name="a802">
      <draw:custom-shape svg:x="0.00167in" svg:y="0in" svg:width="13.33in" svg:height="7.5in" draw:id="id114" draw:layer="Master1-bg" draw:style-name="a806" draw:name="Frame 7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15" presentation:style-name="a809" draw:name="Titel 1" svg:x="0.92in" svg:y="4.25828in" svg:width="6.55353in" svg:height="2.53642in" presentation:class="title" presentation:placeholder="false">
        <draw:text-box>
          <text:p text:style-name="a808" text:class-names="" text:cond-style-name=""><text:span text:style-name="a807" text:class-names="">Klik om stijl te bewerken</text:span></text:p>
        </draw:text-box>
        <svg:title/>
        <svg:desc/>
      </draw:frame>
      <draw:frame draw:id="id116" presentation:style-name="a813" draw:name="Tijdelijke aanduiding voor afbeelding 13" svg:x="0.54in" svg:y="0.53in" svg:width="12.26in" svg:height="3.49in" presentation:class="graphic" presentation:placeholder="false">
        <draw:text-box>
          <text:list text:style-name="a812">
            <text:list-item>
              <text:p text:style-name="a811" text:class-names="" text:cond-style-name=""><text:span text:style-name="a810" text:class-names="">Klik op het pictogram als u een afbeelding wilt toevoegen</text:span></text:p>
            </text:list-item>
          </text:list>
        </draw:text-box>
        <svg:title/>
        <svg:desc/>
      </draw:frame>
      <draw:frame draw:id="id117" presentation:style-name="a816" draw:name="Tijdelijke aanduiding voor inhoud 2" svg:x="7.63247in" svg:y="4.25828in" svg:width="4.78753in" svg:height="2.53642in" presentation:class="object" presentation:placeholder="false">
        <draw:text-box>
          <text:p text:style-name="a815" text:class-names="" text:cond-style-name=""><text:span text:style-name="a814" text:class-names="">Klikken om de tekststijl van het model te bewerken</text:span></text:p>
        </draw:text-box>
        <svg:title/>
        <svg:desc/>
      </draw:frame>
      <draw:frame draw:id="id118" presentation:style-name="a819" draw:name="Tijdelijke aanduiding voor datum 1" svg:x="0.91667in" svg:y="7.01934in" svg:width="3in" svg:height="0.39931in" presentation:class="date-time" presentation:placeholder="false">
        <draw:text-box>
          <text:p text:style-name="a818" text:class-names="" text:cond-style-name=""><text:span text:style-name="a817" text:class-names="">1-3-20XX</text:span></text:p>
        </draw:text-box>
        <svg:title/>
        <svg:desc/>
      </draw:frame>
      <draw:frame draw:id="id119" presentation:style-name="a822" draw:name="Tijdelijke aanduiding voor voettekst 2" svg:x="4.41667in" svg:y="7.03125in" svg:width="4.5in" svg:height="0.39931in" presentation:class="footer" presentation:placeholder="false">
        <draw:text-box>
          <text:p text:style-name="a821" text:class-names="" text:cond-style-name=""><text:span text:style-name="a820" text:class-names="">VOORBEELD VAN VOETTEKST</text:span></text:p>
        </draw:text-box>
        <svg:title/>
        <svg:desc/>
      </draw:frame>
      <draw:frame draw:id="id120" presentation:style-name="a825" draw:name="Tijdelijke aanduiding voor dianummer 3" svg:x="9.41667in" svg:y="7.03125in" svg:width="3in" svg:height="0.39931in" presentation:class="page-number" presentation:placeholder="false">
        <draw:text-box>
          <text:p text:style-name="a824" text:class-names="" text:cond-style-name=""><text:span text:style-name="a823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frame draw:id="id6" presentation:style-name="a828" draw:name="Tijdelijke aanduiding voor koptekst 1" svg:x="0in" svg:y="0in" svg:width="3.25in" svg:height="0.5017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7" presentation:style-name="a832" draw:name="Tijdelijke aanduiding voor datum 2" svg:x="4.24826in" svg:y="0in" svg:width="3.25in" svg:height="0.50174in" presentation:class="date-time" presentation:placeholder="false">
          <draw:text-box>
            <text:p text:style-name="a831" text:class-names="" text:cond-style-name=""><text:span text:style-name="a829" text:class-names=""><text:date text:fixed="false" style:data-style-name="a830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33" draw:name="Tijdelijke aanduiding voor dia-afbeelding 3">
          <svg:title/>
          <svg:desc/>
        </draw:page-thumbnail>
        <draw:frame draw:id="id9" presentation:style-name="a848" draw:name="Tijdelijke aanduiding voor notities 4" svg:x="0.75in" svg:y="4.8125in" svg:width="6in" svg:height="3.9375in" presentation:class="notes" presentation:placeholder="false">
          <draw:text-box>
            <text:p text:style-name="a835" text:class-names="" text:cond-style-name=""><text:span text:style-name="a834" text:class-names="">Klik om de tekststijlen van het model te bewerken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Tweede niveau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1" draw:name="Tijdelijke aanduiding voor voettekst 5" svg:x="0in" svg:y="9.49826in" svg:width="3.25in" svg:height="0.5017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1" presentation:style-name="a854" draw:name="Tijdelijke aanduiding voor dianummer 6" svg:x="4.24826in" svg:y="9.49826in" svg:width="3.25in" svg:height="0.50174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blank-Leeg" style:page-layout-name="pageLayout1" draw:style-name="a856">
      <draw:custom-shape svg:x="0.00167in" svg:y="0in" svg:width="13.33in" svg:height="7.5in" draw:id="id121" draw:layer="Master1-bg" draw:style-name="a860" draw:name="Frame 7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22" presentation:style-name="a863" draw:name="Tijdelijke aanduiding voor datum 1" svg:x="0.91667in" svg:y="7.03125in" svg:width="3in" svg:height="0.39931in" presentation:class="date-time" presentation:placeholder="false">
        <draw:text-box>
          <text:p text:style-name="a862" text:class-names="" text:cond-style-name=""><text:span text:style-name="a861" text:class-names="">1-3-20XX</text:span></text:p>
        </draw:text-box>
        <svg:title/>
        <svg:desc/>
      </draw:frame>
      <draw:frame draw:id="id123" presentation:style-name="a866" draw:name="Tijdelijke aanduiding voor voettekst 2" svg:x="4.41667in" svg:y="7.03125in" svg:width="4.5in" svg:height="0.39931in" presentation:class="footer" presentation:placeholder="false">
        <draw:text-box>
          <text:p text:style-name="a865" text:class-names="" text:cond-style-name=""><text:span text:style-name="a864" text:class-names="">VOORBEELD VAN VOETTEKST</text:span></text:p>
        </draw:text-box>
        <svg:title/>
        <svg:desc/>
      </draw:frame>
      <draw:frame draw:id="id124" presentation:style-name="a869" draw:name="Tijdelijke aanduiding voor dianummer 3" svg:x="9.41667in" svg:y="7.03125in" svg:width="3in" svg:height="0.39931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/></text:span></text:p>
        </draw:text-box>
        <svg:title/>
        <svg:desc/>
      </draw:frame>
      <presentation:notes style:page-layout-name="pageLayout2" draw:style-name="a899">
        <draw:frame draw:id="id6" presentation:style-name="a872" draw:name="Tijdelijke aanduiding voor koptekst 1" svg:x="0in" svg:y="0in" svg:width="3.25in" svg:height="0.50174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6" draw:name="Tijdelijke aanduiding voor datum 2" svg:x="4.24826in" svg:y="0in" svg:width="3.25in" svg:height="0.50174in" presentation:class="date-time" presentation:placeholder="false">
          <draw:text-box>
            <text:p text:style-name="a875" text:class-names="" text:cond-style-name=""><text:span text:style-name="a873" text:class-names=""><text:date text:fixed="false" style:data-style-name="a874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77" draw:name="Tijdelijke aanduiding voor dia-afbeelding 3">
          <svg:title/>
          <svg:desc/>
        </draw:page-thumbnail>
        <draw:frame draw:id="id9" presentation:style-name="a892" draw:name="Tijdelijke aanduiding voor notities 4" svg:x="0.75in" svg:y="4.8125in" svg:width="6in" svg:height="3.9375in" presentation:class="notes" presentation:placeholder="false">
          <draw:text-box>
            <text:p text:style-name="a879" text:class-names="" text:cond-style-name=""><text:span text:style-name="a878" text:class-names="">Klik om de tekststijlen van het model te bewerken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Tweede niveau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5" draw:name="Tijdelijke aanduiding voor voettekst 5" svg:x="0in" svg:y="9.49826in" svg:width="3.25in" svg:height="0.50174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1" presentation:style-name="a898" draw:name="Tijdelijke aanduiding voor dianumm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itle-Titeldia" style:page-layout-name="pageLayout1" draw:style-name="a900">
      <draw:custom-shape svg:x="0.00167in" svg:y="0in" svg:width="13.33in" svg:height="7.5in" draw:id="id125" draw:layer="Master1-bg" draw:style-name="a904" draw:name="Frame 7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26" presentation:style-name="a907" draw:name="Titel 1" svg:x="1.66667in" svg:y="1.22743in" svg:width="10in" svg:height="2.61111in" presentation:class="title" presentation:placeholder="false">
        <draw:text-box>
          <text:p text:style-name="a906" text:class-names="" text:cond-style-name=""><text:span text:style-name="a905" text:class-names="">Klik om de titelstijl van het model te bewerken</text:span></text:p>
        </draw:text-box>
        <svg:title/>
        <svg:desc/>
      </draw:frame>
      <draw:frame draw:id="id127" presentation:style-name="a910" draw:name="Subtitel 2" svg:x="1.66667in" svg:y="3.93924in" svg:width="10in" svg:height="1.81076in" presentation:class="subtitle" presentation:placeholder="false">
        <draw:text-box>
          <text:p text:style-name="a909" text:class-names="" text:cond-style-name=""><text:span text:style-name="a908" text:class-names="">Klik om de subtitelstijl van het model te bewerken</text:span></text:p>
        </draw:text-box>
        <svg:title/>
        <svg:desc/>
      </draw:frame>
      <draw:frame draw:id="id128" presentation:style-name="a913" draw:name="Tijdelijke aanduiding voor datum 3" svg:x="0.91667in" svg:y="7.03125in" svg:width="3in" svg:height="0.39931in" presentation:class="date-time" presentation:placeholder="false">
        <draw:text-box>
          <text:p text:style-name="a912" text:class-names="" text:cond-style-name=""><text:span text:style-name="a911" text:class-names="">1-3-20XX</text:span></text:p>
        </draw:text-box>
        <svg:title/>
        <svg:desc/>
      </draw:frame>
      <draw:frame draw:id="id129" presentation:style-name="a916" draw:name="Tijdelijke aanduiding voor voettekst 4" svg:x="4.41667in" svg:y="7.03125in" svg:width="4.5in" svg:height="0.39931in" presentation:class="footer" presentation:placeholder="false">
        <draw:text-box>
          <text:p text:style-name="a915" text:class-names="" text:cond-style-name=""><text:span text:style-name="a914" text:class-names="">VOORBEELD VAN VOETTEKST</text:span></text:p>
        </draw:text-box>
        <svg:title/>
        <svg:desc/>
      </draw:frame>
      <draw:frame draw:id="id130" presentation:style-name="a919" draw:name="Tijdelijke aanduiding voor dianummer 5" svg:x="9.41667in" svg:y="7.03125in" svg:width="3in" svg:height="0.39931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frame draw:id="id6" presentation:style-name="a922" draw:name="Tijdelijke aanduiding voor koptekst 1" svg:x="0in" svg:y="0in" svg:width="3.25in" svg:height="0.50174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7" presentation:style-name="a926" draw:name="Tijdelijke aanduiding voor datum 2" svg:x="4.24826in" svg:y="0in" svg:width="3.25in" svg:height="0.50174in" presentation:class="date-time" presentation:placeholder="false">
          <draw:text-box>
            <text:p text:style-name="a925" text:class-names="" text:cond-style-name=""><text:span text:style-name="a923" text:class-names=""><text:date text:fixed="false" style:data-style-name="a924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27" draw:name="Tijdelijke aanduiding voor dia-afbeelding 3">
          <svg:title/>
          <svg:desc/>
        </draw:page-thumbnail>
        <draw:frame draw:id="id9" presentation:style-name="a942" draw:name="Tijdelijke aanduiding voor notities 4" svg:x="0.75in" svg:y="4.8125in" svg:width="6in" svg:height="3.9375in" presentation:class="notes" presentation:placeholder="false">
          <draw:text-box>
            <text:p text:style-name="a929" text:class-names="" text:cond-style-name=""><text:span text:style-name="a928" text:class-names="">Klik om de tekststijlen van het model te bewerken</text:span></text:p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Tweede niveau</text:span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p text:style-name="a934" text:class-names="" text:cond-style-name=""><text:span text:style-name="a9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list text:style-name="a938">
                          <text:list-item>
                            <text:p text:style-name="a937" text:class-names="" text:cond-style-name=""><text:span text:style-name="a9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list text:style-name="a941">
                              <text:list-item>
                                <text:p text:style-name="a940" text:class-names="" text:cond-style-name=""><text:span text:style-name="a9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5" draw:name="Tijdelijke aanduiding voor voettekst 5" svg:x="0in" svg:y="9.49826in" svg:width="3.25in" svg:height="0.50174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1" presentation:style-name="a948" draw:name="Tijdelijke aanduiding voor dianumm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secHead-Sectiekop" style:page-layout-name="pageLayout1" draw:style-name="a950">
      <draw:custom-shape svg:x="0.00167in" svg:y="0in" svg:width="13.33in" svg:height="7.5in" draw:id="id131" draw:layer="Master1-bg" draw:style-name="a954" draw:name="Frame 7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32" presentation:style-name="a957" draw:name="Titel 1" svg:x="0.90972in" svg:y="1.86979in" svg:width="11.5in" svg:height="3.11979in" presentation:class="title" presentation:placeholder="false">
        <draw:text-box>
          <text:p text:style-name="a956" text:class-names="" text:cond-style-name=""><text:span text:style-name="a955" text:class-names="">Klik om de titelstijl van het model te bewerken</text:span></text:p>
        </draw:text-box>
        <svg:title/>
        <svg:desc/>
      </draw:frame>
      <draw:frame draw:id="id133" presentation:style-name="a961" draw:name="Tijdelijke aanduiding voor tekst 2" svg:x="0.90972in" svg:y="5.0191in" svg:width="11.5in" svg:height="1.64062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Klik om de tekststijlen van het model te bewerken</text:span></text:p>
            </text:list-item>
          </text:list>
        </draw:text-box>
        <svg:title/>
        <svg:desc/>
      </draw:frame>
      <draw:frame draw:id="id134" presentation:style-name="a964" draw:name="Tijdelijke aanduiding voor datum 3" svg:x="0.91667in" svg:y="7.03125in" svg:width="3in" svg:height="0.39931in" presentation:class="date-time" presentation:placeholder="false">
        <draw:text-box>
          <text:p text:style-name="a963" text:class-names="" text:cond-style-name=""><text:span text:style-name="a962" text:class-names="">1-3-20XX</text:span></text:p>
        </draw:text-box>
        <svg:title/>
        <svg:desc/>
      </draw:frame>
      <draw:frame draw:id="id135" presentation:style-name="a967" draw:name="Tijdelijke aanduiding voor voettekst 4" svg:x="4.41667in" svg:y="7.03125in" svg:width="4.5in" svg:height="0.39931in" presentation:class="footer" presentation:placeholder="false">
        <draw:text-box>
          <text:p text:style-name="a966" text:class-names="" text:cond-style-name=""><text:span text:style-name="a965" text:class-names="">VOORBEELD VAN VOETTEKST</text:span></text:p>
        </draw:text-box>
        <svg:title/>
        <svg:desc/>
      </draw:frame>
      <draw:frame draw:id="id136" presentation:style-name="a970" draw:name="Tijdelijke aanduiding voor dianummer 5" svg:x="9.41667in" svg:y="7.03125in" svg:width="3in" svg:height="0.39931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presentation:notes style:page-layout-name="pageLayout2" draw:style-name="a1000">
        <draw:frame draw:id="id6" presentation:style-name="a973" draw:name="Tijdelijke aanduiding voor koptekst 1" svg:x="0in" svg:y="0in" svg:width="3.25in" svg:height="0.50174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7" presentation:style-name="a977" draw:name="Tijdelijke aanduiding voor datum 2" svg:x="4.24826in" svg:y="0in" svg:width="3.25in" svg:height="0.50174in" presentation:class="date-time" presentation:placeholder="false">
          <draw:text-box>
            <text:p text:style-name="a976" text:class-names="" text:cond-style-name=""><text:span text:style-name="a974" text:class-names=""><text:date text:fixed="false" style:data-style-name="a975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78" draw:name="Tijdelijke aanduiding voor dia-afbeelding 3">
          <svg:title/>
          <svg:desc/>
        </draw:page-thumbnail>
        <draw:frame draw:id="id9" presentation:style-name="a993" draw:name="Tijdelijke aanduiding voor notities 4" svg:x="0.75in" svg:y="4.8125in" svg:width="6in" svg:height="3.9375in" presentation:class="notes" presentation:placeholder="false">
          <draw:text-box>
            <text:p text:style-name="a980" text:class-names="" text:cond-style-name=""><text:span text:style-name="a979" text:class-names="">Klik om de tekststijlen van het model te bewerken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Tweede niveau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6" draw:name="Tijdelijke aanduiding voor voettekst 5" svg:x="0in" svg:y="9.49826in" svg:width="3.25in" svg:height="0.50174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1" presentation:style-name="a999" draw:name="Tijdelijke aanduiding voor dianumm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twoObj-Twee,-inhoud" style:page-layout-name="pageLayout1" draw:style-name="a1001">
      <draw:custom-shape svg:x="0.00167in" svg:y="0in" svg:width="13.33in" svg:height="7.5in" draw:id="id137" draw:layer="Master1-bg" draw:style-name="a1005" draw:name="Frame 7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38" presentation:style-name="a1008" draw:name="Titel 1" svg:x="0.91667in" svg:y="0.74479in" svg:width="11.5in" svg:height="1.44965in" presentation:class="title" presentation:placeholder="false">
        <draw:text-box>
          <text:p text:style-name="a1007" text:class-names="" text:cond-style-name=""><text:span text:style-name="a1006" text:class-names="">Klik om de titelstijl van het model te bewerken</text:span></text:p>
        </draw:text-box>
        <svg:title/>
        <svg:desc/>
      </draw:frame>
      <draw:frame draw:id="id139" presentation:style-name="a1024" draw:name="Tijdelijke aanduiding voor inhoud 2" svg:x="0.91667in" svg:y="2.25in" svg:width="5.66667in" svg:height="4.50521in" presentation:class="object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Klik om de tekststijlen van het model te bewerken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Tweede niveau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040" draw:name="Tijdelijke aanduiding voor inhoud 3" svg:x="6.75in" svg:y="2.25in" svg:width="5.66667in" svg:height="4.50521in" presentation:class="object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Klik om de tekststijlen van het model te bewerken</text:span></text:p>
            </text:list-item>
          </text:list>
          <text:list text:style-name="a1030">
            <text:list-item>
              <text:list text:style-name="a1030">
                <text:list-item>
                  <text:p text:style-name="a1029" text:class-names="" text:cond-style-name=""><text:span text:style-name="a1028" text:class-names="">Tweede niveau</text:span></text:p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p text:style-name="a1032" text:class-names="" text:cond-style-name=""><text:span text:style-name="a103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p text:style-name="a1035" text:class-names="" text:cond-style-name=""><text:span text:style-name="a103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43" draw:name="Tijdelijke aanduiding voor datum 4" svg:x="0.91667in" svg:y="7.03125in" svg:width="3in" svg:height="0.39931in" presentation:class="date-time" presentation:placeholder="false">
        <draw:text-box>
          <text:p text:style-name="a1042" text:class-names="" text:cond-style-name=""><text:span text:style-name="a1041" text:class-names="">1-3-20XX</text:span></text:p>
        </draw:text-box>
        <svg:title/>
        <svg:desc/>
      </draw:frame>
      <draw:frame draw:id="id142" presentation:style-name="a1046" draw:name="Tijdelijke aanduiding voor voettekst 5" svg:x="4.41667in" svg:y="7.03125in" svg:width="4.5in" svg:height="0.39931in" presentation:class="footer" presentation:placeholder="false">
        <draw:text-box>
          <text:p text:style-name="a1045" text:class-names="" text:cond-style-name=""><text:span text:style-name="a1044" text:class-names="">VOORBEELD VAN VOETTEKST</text:span></text:p>
        </draw:text-box>
        <svg:title/>
        <svg:desc/>
      </draw:frame>
      <draw:frame draw:id="id143" presentation:style-name="a1049" draw:name="Tijdelijke aanduiding voor dianummer 6" svg:x="9.41667in" svg:y="7.03125in" svg:width="3in" svg:height="0.39931in" presentation:class="page-number" presentation:placeholder="false">
        <draw:text-box>
          <text:p text:style-name="a1048" text:class-names="" text:cond-style-name=""><text:span text:style-name="a1047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frame draw:id="id6" presentation:style-name="a1052" draw:name="Tijdelijke aanduiding voor koptekst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6" draw:name="Tijdelijke aanduiding voor datum 2" svg:x="4.24826in" svg:y="0in" svg:width="3.25in" svg:height="0.50174in" presentation:class="date-time" presentation:placeholder="false">
          <draw:text-box>
            <text:p text:style-name="a1055" text:class-names="" text:cond-style-name=""><text:span text:style-name="a1053" text:class-names=""><text:date text:fixed="false" style:data-style-name="a1054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57" draw:name="Tijdelijke aanduiding voor dia-afbeelding 3">
          <svg:title/>
          <svg:desc/>
        </draw:page-thumbnail>
        <draw:frame draw:id="id9" presentation:style-name="a1072" draw:name="Tijdelijke aanduiding voor notities 4" svg:x="0.75in" svg:y="4.8125in" svg:width="6in" svg:height="3.9375in" presentation:class="notes" presentation:placeholder="false">
          <draw:text-box>
            <text:p text:style-name="a1059" text:class-names="" text:cond-style-name=""><text:span text:style-name="a1058" text:class-names="">Klik om de tekststijlen van het model te bewerken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Tweede niveau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p text:style-name="a1067" text:class-names="" text:cond-style-name=""><text:span text:style-name="a10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list text:style-name="a1071">
                              <text:list-item>
                                <text:p text:style-name="a1070" text:class-names="" text:cond-style-name=""><text:span text:style-name="a106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5" draw:name="Tijdelijke aanduiding voor voettekst 5" svg:x="0in" svg:y="9.49826in" svg:width="3.25in" svg:height="0.50174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1" presentation:style-name="a1078" draw:name="Tijdelijke aanduiding voor dianummer 6" svg:x="4.24826in" svg:y="9.49826in" svg:width="3.25in" svg:height="0.50174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titleOnly-Alleen-titel" style:page-layout-name="pageLayout1" draw:style-name="a1080">
      <draw:custom-shape svg:x="0.00167in" svg:y="0in" svg:width="13.33in" svg:height="7.5in" draw:id="id144" draw:layer="Master1-bg" draw:style-name="a1084" draw:name="Frame 7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45" presentation:style-name="a1087" draw:name="Titel 1" svg:x="0.91667in" svg:y="0.74479in" svg:width="11.5in" svg:height="1.44965in" presentation:class="title" presentation:placeholder="false">
        <draw:text-box>
          <text:p text:style-name="a1086" text:class-names="" text:cond-style-name=""><text:span text:style-name="a1085" text:class-names="">Klik om de titelstijl van het model te bewerken</text:span></text:p>
        </draw:text-box>
        <svg:title/>
        <svg:desc/>
      </draw:frame>
      <draw:frame draw:id="id146" presentation:style-name="a1090" draw:name="Tijdelijke aanduiding voor datum 2" svg:x="0.91667in" svg:y="7.03125in" svg:width="3in" svg:height="0.39931in" presentation:class="date-time" presentation:placeholder="false">
        <draw:text-box>
          <text:p text:style-name="a1089" text:class-names="" text:cond-style-name=""><text:span text:style-name="a1088" text:class-names="">1-3-20XX</text:span></text:p>
        </draw:text-box>
        <svg:title/>
        <svg:desc/>
      </draw:frame>
      <draw:frame draw:id="id147" presentation:style-name="a1093" draw:name="Tijdelijke aanduiding voor voettekst 3" svg:x="4.41667in" svg:y="7.03125in" svg:width="4.5in" svg:height="0.39931in" presentation:class="footer" presentation:placeholder="false">
        <draw:text-box>
          <text:p text:style-name="a1092" text:class-names="" text:cond-style-name=""><text:span text:style-name="a1091" text:class-names="">VOORBEELD VAN VOETTEKST</text:span></text:p>
        </draw:text-box>
        <svg:title/>
        <svg:desc/>
      </draw:frame>
      <draw:frame draw:id="id148" presentation:style-name="a1096" draw:name="Tijdelijke aanduiding voor dianummer 4" svg:x="9.41667in" svg:y="7.03125in" svg:width="3in" svg:height="0.39931in" presentation:class="page-number" presentation:placeholder="false">
        <draw:text-box>
          <text:p text:style-name="a1095" text:class-names="" text:cond-style-name=""><text:span text:style-name="a1094" text:class-names=""><text:page-number style:num-format="1" text:fixed="false"/></text:span></text:p>
        </draw:text-box>
        <svg:title/>
        <svg:desc/>
      </draw:frame>
      <presentation:notes style:page-layout-name="pageLayout2" draw:style-name="a1126">
        <draw:frame draw:id="id6" presentation:style-name="a1099" draw:name="Tijdelijke aanduiding voor koptekst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7" presentation:style-name="a1103" draw:name="Tijdelijke aanduiding voor datum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04" draw:name="Tijdelijke aanduiding voor dia-afbeelding 3">
          <svg:title/>
          <svg:desc/>
        </draw:page-thumbnail>
        <draw:frame draw:id="id9" presentation:style-name="a1119" draw:name="Tijdelijke aanduiding voor notities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Klik om de tekststijlen van het model te bewerken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Tweede niveau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2" draw:name="Tijdelijke aanduiding voor voettekst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1" presentation:style-name="a1125" draw:name="Tijdelijke aanduiding voor dianumm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objTx-Inhoud-met-bijschrift" style:page-layout-name="pageLayout1" draw:style-name="a1127">
      <draw:custom-shape svg:x="0.00167in" svg:y="0in" svg:width="13.33in" svg:height="7.5in" draw:id="id149" draw:layer="Master1-bg" draw:style-name="a1131" draw:name="Frame 7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50" presentation:style-name="a1134" draw:name="Titel 1" svg:x="0.9184in" svg:y="0.75in" svg:width="4.30035in" svg:height="1.5in" presentation:class="title" presentation:placeholder="false">
        <draw:text-box>
          <text:p text:style-name="a1133" text:class-names="" text:cond-style-name=""><text:span text:style-name="a1132" text:class-names="">Klik om de titelstijl van het model te bewerken</text:span></text:p>
        </draw:text-box>
        <svg:title/>
        <svg:desc/>
      </draw:frame>
      <draw:frame draw:id="id151" presentation:style-name="a1150" draw:name="Tijdelijke aanduiding voor inhoud 2" svg:x="5.6684in" svg:y="0.75in" svg:width="6.75in" svg:height="5.65972in" presentation:class="object" presentation:placeholder="false">
        <draw:text-box>
          <text:list text:style-name="a1137">
            <text:list-item>
              <text:p text:style-name="a1136" text:class-names="" text:cond-style-name=""><text:span text:style-name="a1135" text:class-names="">Klik om de tekststijlen van het model te bewerken</text:span></text:p>
            </text:list-item>
          </text:list>
          <text:list text:style-name="a1140">
            <text:list-item>
              <text:list text:style-name="a1140">
                <text:list-item>
                  <text:p text:style-name="a1139" text:class-names="" text:cond-style-name=""><text:span text:style-name="a1138" text:class-names="">Tweede niveau</text:span></text:p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p text:style-name="a1142" text:class-names="" text:cond-style-name=""><text:span text:style-name="a11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p text:style-name="a1145" text:class-names="" text:cond-style-name=""><text:span text:style-name="a11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list text:style-name="a1149">
                            <text:list-item>
                              <text:p text:style-name="a1148" text:class-names="" text:cond-style-name=""><text:span text:style-name="a11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154" draw:name="Tijdelijke aanduiding voor tekst 3" svg:x="0.9184in" svg:y="2.41667in" svg:width="4.30035in" svg:height="4.00174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Klik om de tekststijlen van het model te bewerken</text:span></text:p>
            </text:list-item>
          </text:list>
        </draw:text-box>
        <svg:title/>
        <svg:desc/>
      </draw:frame>
      <draw:frame draw:id="id153" presentation:style-name="a1157" draw:name="Tijdelijke aanduiding voor datum 4" svg:x="0.91667in" svg:y="7.03125in" svg:width="3in" svg:height="0.39931in" presentation:class="date-time" presentation:placeholder="false">
        <draw:text-box>
          <text:p text:style-name="a1156" text:class-names="" text:cond-style-name=""><text:span text:style-name="a1155" text:class-names="">1-3-20XX</text:span></text:p>
        </draw:text-box>
        <svg:title/>
        <svg:desc/>
      </draw:frame>
      <draw:frame draw:id="id154" presentation:style-name="a1160" draw:name="Tijdelijke aanduiding voor voettekst 5" svg:x="4.41667in" svg:y="7.03125in" svg:width="4.5in" svg:height="0.39931in" presentation:class="footer" presentation:placeholder="false">
        <draw:text-box>
          <text:p text:style-name="a1159" text:class-names="" text:cond-style-name=""><text:span text:style-name="a1158" text:class-names="">VOORBEELD VAN VOETTEKST</text:span></text:p>
        </draw:text-box>
        <svg:title/>
        <svg:desc/>
      </draw:frame>
      <draw:frame draw:id="id155" presentation:style-name="a1163" draw:name="Tijdelijke aanduiding voor dianummer 6" svg:x="9.41667in" svg:y="7.03125in" svg:width="3in" svg:height="0.39931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93">
        <draw:frame draw:id="id6" presentation:style-name="a1166" draw:name="Tijdelijke aanduiding voor koptekst 1" svg:x="0in" svg:y="0in" svg:width="3.25in" svg:height="0.50174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7" presentation:style-name="a1170" draw:name="Tijdelijke aanduiding voor datum 2" svg:x="4.24826in" svg:y="0in" svg:width="3.25in" svg:height="0.50174in" presentation:class="date-time" presentation:placeholder="false">
          <draw:text-box>
            <text:p text:style-name="a1169" text:class-names="" text:cond-style-name=""><text:span text:style-name="a1167" text:class-names=""><text:date text:fixed="false" style:data-style-name="a1168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71" draw:name="Tijdelijke aanduiding voor dia-afbeelding 3">
          <svg:title/>
          <svg:desc/>
        </draw:page-thumbnail>
        <draw:frame draw:id="id9" presentation:style-name="a1186" draw:name="Tijdelijke aanduiding voor notities 4" svg:x="0.75in" svg:y="4.8125in" svg:width="6in" svg:height="3.9375in" presentation:class="notes" presentation:placeholder="false">
          <draw:text-box>
            <text:p text:style-name="a1173" text:class-names="" text:cond-style-name=""><text:span text:style-name="a1172" text:class-names="">Klik om de tekststijlen van het model te bewerken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Tweede niveau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9" draw:name="Tijdelijke aanduiding voor voettekst 5" svg:x="0in" svg:y="9.49826in" svg:width="3.25in" svg:height="0.5017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1" presentation:style-name="a1192" draw:name="Tijdelijke aanduiding voor dianummer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picTx-Afbeelding-met-bijschrift" style:page-layout-name="pageLayout1" draw:style-name="a1194">
      <draw:custom-shape svg:x="0.00167in" svg:y="0in" svg:width="13.33in" svg:height="7.5in" draw:id="id156" draw:layer="Master1-bg" draw:style-name="a1198" draw:name="Frame 7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57" presentation:style-name="a1201" draw:name="Titel 1" svg:x="0.9184in" svg:y="0.75in" svg:width="4.30035in" svg:height="1.5in" presentation:class="title" presentation:placeholder="false">
        <draw:text-box>
          <text:p text:style-name="a1200" text:class-names="" text:cond-style-name=""><text:span text:style-name="a1199" text:class-names="">Klik om de titelstijl van het model te bewerken</text:span></text:p>
        </draw:text-box>
        <svg:title/>
        <svg:desc/>
      </draw:frame>
      <draw:frame draw:id="id158" presentation:style-name="a1204" draw:name="Tijdelijke aanduiding voor afbeelding 2" svg:x="5.6684in" svg:y="0.75in" svg:width="6.75in" svg:height="5.65972in" presentation:class="graphic" presentation:placeholder="false">
        <draw:text-box>
          <text:p text:style-name="a1203" text:class-names="" text:cond-style-name=""><text:span text:style-name="a1202" text:class-names="">Klik op pictogram om afbeelding toe te voegen</text:span></text:p>
        </draw:text-box>
        <svg:title/>
        <svg:desc/>
      </draw:frame>
      <draw:frame draw:id="id159" presentation:style-name="a1208" draw:name="Tijdelijke aanduiding voor tekst 3" svg:x="0.9184in" svg:y="2.41667in" svg:width="4.30035in" svg:height="4.00174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om de tekststijlen van het model te bewerken</text:span></text:p>
            </text:list-item>
          </text:list>
        </draw:text-box>
        <svg:title/>
        <svg:desc/>
      </draw:frame>
      <draw:frame draw:id="id160" presentation:style-name="a1211" draw:name="Tijdelijke aanduiding voor datum 4" svg:x="0.91667in" svg:y="7.03125in" svg:width="3in" svg:height="0.39931in" presentation:class="date-time" presentation:placeholder="false">
        <draw:text-box>
          <text:p text:style-name="a1210" text:class-names="" text:cond-style-name=""><text:span text:style-name="a1209" text:class-names="">1-3-20XX</text:span></text:p>
        </draw:text-box>
        <svg:title/>
        <svg:desc/>
      </draw:frame>
      <draw:frame draw:id="id161" presentation:style-name="a1214" draw:name="Tijdelijke aanduiding voor voettekst 5" svg:x="4.41667in" svg:y="7.03125in" svg:width="4.5in" svg:height="0.39931in" presentation:class="footer" presentation:placeholder="false">
        <draw:text-box>
          <text:p text:style-name="a1213" text:class-names="" text:cond-style-name=""><text:span text:style-name="a1212" text:class-names="">VOORBEELD VAN VOETTEKST</text:span></text:p>
        </draw:text-box>
        <svg:title/>
        <svg:desc/>
      </draw:frame>
      <draw:frame draw:id="id162" presentation:style-name="a1217" draw:name="Tijdelijke aanduiding voor dianummer 6" svg:x="9.41667in" svg:y="7.03125in" svg:width="3in" svg:height="0.39931in" presentation:class="page-number" presentation:placeholder="false">
        <draw:text-box>
          <text:p text:style-name="a1216" text:class-names="" text:cond-style-name=""><text:span text:style-name="a1215" text:class-names=""><text:page-number style:num-format="1" text:fixed="false"/></text:span></text:p>
        </draw:text-box>
        <svg:title/>
        <svg:desc/>
      </draw:frame>
      <presentation:notes style:page-layout-name="pageLayout2" draw:style-name="a1247">
        <draw:frame draw:id="id6" presentation:style-name="a1220" draw:name="Tijdelijke aanduiding voor koptekst 1" svg:x="0in" svg:y="0in" svg:width="3.25in" svg:height="0.50174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7" presentation:style-name="a1224" draw:name="Tijdelijke aanduiding voor datum 2" svg:x="4.24826in" svg:y="0in" svg:width="3.25in" svg:height="0.50174in" presentation:class="date-time" presentation:placeholder="false">
          <draw:text-box>
            <text:p text:style-name="a1223" text:class-names="" text:cond-style-name=""><text:span text:style-name="a1221" text:class-names=""><text:date text:fixed="false" style:data-style-name="a1222">18-1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225" draw:name="Tijdelijke aanduiding voor dia-afbeelding 3">
          <svg:title/>
          <svg:desc/>
        </draw:page-thumbnail>
        <draw:frame draw:id="id9" presentation:style-name="a1240" draw:name="Tijdelijke aanduiding voor notities 4" svg:x="0.75in" svg:y="4.8125in" svg:width="6in" svg:height="3.9375in" presentation:class="notes" presentation:placeholder="false">
          <draw:text-box>
            <text:p text:style-name="a1227" text:class-names="" text:cond-style-name=""><text:span text:style-name="a1226" text:class-names="">Klik om de tekststijlen van het model te bewerken</text:span></text:p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Tweede niveau</text:span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p text:style-name="a1232" text:class-names="" text:cond-style-name=""><text:span text:style-name="a123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p text:style-name="a1235" text:class-names="" text:cond-style-name=""><text:span text:style-name="a123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list text:style-name="a1239">
                              <text:list-item>
                                <text:p text:style-name="a1238" text:class-names="" text:cond-style-name=""><text:span text:style-name="a123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3" draw:name="Tijdelijke aanduiding voor voettekst 5" svg:x="0in" svg:y="9.49826in" svg:width="3.25in" svg:height="0.50174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1" presentation:style-name="a1246" draw:name="Tijdelijke aanduiding voor dianummer 6" svg:x="4.24826in" svg:y="9.49826in" svg:width="3.25in" svg:height="0.50174in" presentation:class="page-number" presentation:placeholder="false">
          <draw:text-box>
            <text:p text:style-name="a1245" text:class-names="" text:cond-style-name=""><text:span text:style-name="a12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48">
      <draw:frame draw:id="id163" presentation:style-name="a1251" draw:name="Tijdelijke aanduiding voor koptekst 1" svg:x="0in" svg:y="0in" svg:width="3.25in" svg:height="0.50174in" presentation:class="header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164" presentation:style-name="a1255" draw:name="Tijdelijke aanduiding voor datum 2" svg:x="4.24826in" svg:y="0in" svg:width="3.25in" svg:height="0.50174in" presentation:class="date-time" presentation:placeholder="false">
        <draw:text-box>
          <text:p text:style-name="a1254" text:class-names="" text:cond-style-name=""><text:span text:style-name="a1252" text:class-names=""><text:date text:fixed="false" style:data-style-name="a1253">18-1-2023</text:date></text:span></text:p>
        </draw:text-box>
        <svg:title/>
        <svg:desc/>
      </draw:frame>
      <draw:frame draw:id="id165" presentation:style-name="a1258" draw:name="Tijdelijke aanduiding voor voettekst 3" svg:x="0in" svg:y="9.49826in" svg:width="3.25in" svg:height="0.50174in" presentation:class="footer" presentation:placeholder="false">
        <draw:text-box>
          <text:p text:style-name="a1257" text:class-names="" text:cond-style-name=""><text:span text:style-name="a1256" text:class-names=""/></text:p>
        </draw:text-box>
        <svg:title/>
        <svg:desc/>
      </draw:frame>
      <draw:frame draw:id="id166" presentation:style-name="a1261" draw:name="Tijdelijke aanduiding voor dianummer 4" svg:x="4.24826in" svg:y="9.49826in" svg:width="3.25in" svg:height="0.50174in" presentation:class="page-number" presentation:placeholder="false">
        <draw:text-box>
          <text:p text:style-name="a1260" text:class-names="" text:cond-style-name=""><text:span text:style-name="a125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asus</dc:title>
    <meta:initial-creator>Roessink, A.S. (Cynthia)</meta:initial-creator>
    <dc:creator>Anouk Zuurmond</dc:creator>
    <meta:creation-date>2022-09-26T08:28:32Z</meta:creation-date>
    <dc:date>2023-01-18T10:57:27Z</dc:date>
    <meta:template xlink:href="%7b4F59C9A7-8863-4E3B-B3F4-7F8BF2CD2FB5%7dtf00537603_win32" xlink:type="simple"/>
    <meta:editing-cycles>1</meta:editing-cycles>
    <meta:editing-duration>PT2912S</meta:editing-duration>
    <meta:user-defined meta:name="ContentTypeId">0x01010079F111ED35F8CC479449609E8A0923A6</meta:user-defined>
    <meta:document-statistic meta:paragraph-count="37" meta:word-count="118"/>
  </office:meta>
</office:document-meta>
</file>